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s://internet.garant.ru/document/redirect/405146691/0">Распоряжение Губернатора Астраханской области от 4 августа 2022 г. N 462-р
"О дополнительных мерах по организации контроля за соблюдением порядка рассмотрения обращений граждан, объединений граждан, в том числе юридических лиц"</text:a></text:h>
      <text:p text:style-name="s1"/>
      <text:p text:style-name="s1">В соответствии с <text:a xlink:type="simple" xlink:href="https://internet.garant.ru/document/redirect/12146661/0">Федеральным законом</text:a> от 02.05.2006 N 59-ФЗ "О порядке рассмотрения обращений граждан Российской Федерации", <text:a xlink:type="simple" xlink:href="https://internet.garant.ru/document/redirect/71657296/0">Указом</text:a> Президента Российской Федерации от 17.04.2017 N 171 "О мониторинге и анализе результатов рассмотрения обращений граждан и организаций", <text:a xlink:type="simple" xlink:href="https://internet.garant.ru/document/redirect/9136990/0">Законом</text:a> Астраханской области от 10.04.2012 N 14/2012-ОЗ "О дополнительных гарантиях права граждан на обращение в Астраханской области", в целях усиления контроля за соблюдением порядка рассмотрения обращений граждан, объединений граждан, в том числе юридических лиц, и повышения ответственности должностных лиц:</text:p>
      <text:p text:style-name="s1"><text:bookmark text:name="anchor1"/>1. Членам Правительства Астраханской области, руководителям исполнительных органов Астраханской области:</text:p>
      <text:p text:style-name="s1"><text:bookmark text:name="anchor102"/>- обеспечивать в пределах своей компетенции рассмотрение обращений граждан, объединений граждан, в том числе юридических лиц (далее - заявители), направленных управлением по работе с обращениями граждан администрации Губернатора Астраханской области (далее - управление по работе с обращениями) для рассмотрения либо поступивших непосредственно им в соответствии с <text:a xlink:type="simple" xlink:href="https://internet.garant.ru/document/redirect/12146661/0">Федеральным законом</text:a> от 02.05.2006 N 59-ФЗ "О порядке рассмотрения обращений граждан Российской Федерации" (далее - Федеральный закон N 59-ФЗ, обращения);</text:p>
      <text:p text:style-name="s1">- обеспечивать принятие необходимых мер по усилению контроля в курируемых, возглавляемых исполнительных органах Астраханской области за соблюдением порядка и сроков рассмотрения обращений заявителей;</text:p>
      <text:p text:style-name="s1">- предусматривать в планах работы личное участие в приемах заявителей, проводимых Губернатором Астраханской области, вице-губернатором - председателем Правительства Астраханской области, вице-губернатором - руководителем администрации Губернатора Астраханской области, обеспечивать выполнение принятых в ходе указанных приемов решений в установленные соответствующими должностными лицами сроки;</text:p>
      <text:p text:style-name="s1">- принимать по поручениям Губернатора Астраханской области, вице-губернатора - председателя Правительства Астраханской области, вице-губернатора - руководителя администрации Губернатора Астраханской области личное участие в рассмотрении обращений заявителей с выездом на место;</text:p>
      <text:p text:style-name="s1">- проводить личные приемы заявителей в соответствии с порядком, определенным законодательством Российской Федерации и законодательством Астраханской области;</text:p>
      <text:p text:style-name="s1">- предусматривать возможность проведения личных выездных приемов заявителей в муниципальных образованиях Астраханской области согласно закреплению ответственных за муниципальные образования Астраханской области в соответствии с <text:a xlink:type="simple" xlink:href="https://internet.garant.ru/document/redirect/9114737/0">постановлением</text:a> Губернатора Астраханской области от 18.07.2005 N 460 "Об организации деятельности закрепленных за муниципальными образованиями Астраханской области";</text:p>
      <text:p text:style-name="s1"><text:bookmark text:name="anchor108"/>- участвовать ежегодно в первую среду июня с 10 часов 00 минут до 16 часов 00 минут по местному времени в общерегиональном дне приема граждан в Астраханской области, в ходе которого:</text:p>
      <text:p text:style-name="s1">осуществлять личный прием заявителей в очном формате, режиме видео-конференц-связи, видео-, аудиосвязи, посредством закрытого информационного ресурса <text:a xlink:type="simple" xlink:href="http://ССТУ.РФ">ССТУ.РФ</text:a>, а при отсутствии технической возможности путем привлечения иных средств связи;</text:p>
      <text:p text:style-name="s1">осуществлять соединение по имеющимся средствам связи с уполномоченными должностными лицами исполнительных органов Астраханской области, органов местного самоуправления муниципальных образований Астраханской области, территориальных органов федеральных органов исполнительной власти, в случае если решение поставленных в устном обращении заявителя вопросов не входит в компетенцию соответствующего члена Правительства Астраханской области, исполнительного органа Астраханской области;</text:p>
      <text:p text:style-name="s1">заносить содержание устного обращения заявителя в карточку личного приема гражданина в соответствии с законодательством Российской Федерации и законодательством Астраханской области;</text:p>
      <text:p text:style-name="s1"><text:bookmark text:name="anchor112"/>рассматривать принятое в ходе личного приема обращение в письменной форме заявителя в порядке и сроки, которые установлены законодательством Российской Федерации и законодательством Астраханской области;</text:p>
      <text:p text:style-name="s1">- направлять в управление по работе с обращениями информацию об итогах проведения общерегионального дня приема граждан в Астраханской области до 10 часов 00 минут следующего рабочего дня со дня его проведения;</text:p>
      <text:p text:style-name="s1"><text:bookmark text:name="anchor114"/>- проводить мероприятия в формате прямого общения с населением (эфиры тематических программ на телеканалах и радиостанциях, в социальных сетях, прямые линии с населением, круглые столы с участием заявителей и т.п.).</text:p>
      <text:p text:style-name="s1"><text:bookmark text:name="anchor2"/>2. Определить вице-губернатора - руководителя администрации Губернатора Астраханской области координатором деятельности должностных лиц, указанных в <text:a xlink:type="simple" xlink:href="#anchor3">пункте 3</text:a> настоящего распоряжения, по подготовке приемов граждан, проводимых по поручению Президента Российской Федерации в режиме видео-конференц-связи, мобильных приемных Президента Российской Федерации и приемной Президента Российской Федерации в Астраханской области (далее - приемы граждан по поручению Президента Российской Федерации), по мониторингу выполнения принятых в ходе приемов граждан по поручению Президента Российской Федерации решений, по подготовке проектов докладов на имя Президента Российской Федерации, полномочного представителя Президента Российской Федерации в Южном федеральном округе за подписью Губернатора Астраханской области, в Администрацию Президента Российской Федерации, аппарат полномочного представителя Президента Российской Федерации в Южном федеральном округе за подписью вице-губернатора - председателя Правительства Астраханской области (далее - проекты докладов) в установленные сроки.</text:p>
      <text:p text:style-name="s1"><text:bookmark text:name="anchor3"/>3. Членам Правительства Астраханской области, руководителям исполнительных органов Астраханской области:</text:p>
      <text:p text:style-name="s1">- принимать в пределах своей компетенции личное участие в приемах граждан по поручению Президента Российской Федерации;</text:p>
      <text:p text:style-name="s1">- обеспечивать рассмотрение обращений, выносимых на приемы граждан по поручению Президента Российской Федерации, с указанием обоснованных предложений по решению указанных в обращениях вопросов и сроков их выполнения не позднее 10 календарных дней до дат приемов граждан по поручению Президента Российской Федерации;</text:p>
      <text:p text:style-name="s1">- осуществлять контроль за выполнением принятых в ходе приемов граждан по поручению Президента Российской Федерации решений в установленные соответствующими должностными лицами сроки;</text:p>
      <text:p text:style-name="s1">- осуществлять по итогам приемов граждан по поручению Президента Российской Федерации подготовку проектов докладов;</text:p>
      <text:p text:style-name="s1">- направлять проекты докладов на согласование в управление по работе с обращениями не позднее 14 календарных дней до дат сроков выполнения решений, принятых в ходе приемов граждан по поручению Президента Российской Федерации;</text:p>
      <text:p text:style-name="s1">- представлять проекты докладов на подписание Губернатору Астраханской области, вице-губернатору - председателю Правительства Астраханской области не позднее 10 календарных дней до дат сроков выполнения решений, принятых в ходе приемов граждан по поручению Президента Российской Федерации.</text:p>
      <text:p text:style-name="s1"><text:bookmark text:name="anchor4"/>4. Руководителям исполнительных органов Астраханской области:</text:p>
      <text:p text:style-name="s1"><text:bookmark text:name="anchor42"/>- обеспечивать ежемесячное представление до 5-го числа месяца, следующего за отчетным месяцем, в Администрацию Президента Российской Федерации в электронной форме (на закрытом информационном ресурсе <text:a xlink:type="simple" xlink:href="http://ССТУ.РФ">ССТУ.РФ</text:a>) информации о результатах рассмотрения обращений заявителей, а также о мерах, принятых по таким обращениям, в соответствии с <text:a xlink:type="simple" xlink:href="https://internet.garant.ru/document/redirect/71657296/0">Указом</text:a> Президента Российской Федерации от 17.04.2017 N 171 "О мониторинге и анализе результатов рассмотрения обращений граждан и организаций" (далее - Указ Президента Российской Федерации N 171);</text:p>
      <text:p text:style-name="s1">- в течение трех рабочих дней со дня передачи полномочий возглавляемого исполнительного органа Астраханской области в иной исполнительный орган Астраханской области обеспечивать направление на исполнение по компетенции в соответствующий исполнительный орган Астраханской области обращений заявителей, по которым срок исполнения составляет не более половины срока рассмотрения, установленного законодательством Российской Федерации и законодательством Астраханской области.</text:p>
      <text:p text:style-name="s1"><text:bookmark text:name="anchor5"/>5. Управлению государственной гражданской службы и кадров администрации Губернатора Астраханской области проводить служебные проверки в отношении должностных лиц, указанных в <text:a xlink:type="simple" xlink:href="#anchor1">пунктах 1</text:a>, <text:a xlink:type="simple" xlink:href="#anchor4">4</text:a> настоящего распоряжения, в случаях выявления нарушений порядка и сроков рассмотрения обращений заявителей, исполнения <text:a xlink:type="simple" xlink:href="https://internet.garant.ru/document/redirect/71657296/0">Указа</text:a> Президента Российской Федерации N 171, а также внесения актов реагирования органов прокуратуры, территориальных органов федеральных органов исполнительной власти, осуществляющих функции по надзору и контролю, о привлечении к дисциплинарной ответственности в результате выявления ими нарушений <text:a xlink:type="simple" xlink:href="https://internet.garant.ru/document/redirect/12146661/0">Федерального закона</text:a> N 59-ФЗ, неисполнения Указа Президента Российской Федерации N 171.</text:p>
      <text:p text:style-name="s1"><text:bookmark text:name="anchor6"/>6. Управлению по работе с обращениями:</text:p>
      <text:p text:style-name="s1">- осуществлять консультационное и методическое сопровождение деятельности должностных лиц, указанных в <text:a xlink:type="simple" xlink:href="#anchor3">пункте 3</text:a> настоящего распоряжения, по подготовке приемов граждан по поручению Президента Российской Федерации;</text:p>
      <text:p text:style-name="s1">- осуществлять мониторинг выполнения должностными лицами, указанными в <text:a xlink:type="simple" xlink:href="#anchor3">пункте 3</text:a> настоящего распоряжения, принятых в ходе приемов граждан по поручению Президента Российской Федерации решений;</text:p>
      <text:p text:style-name="s1">- осуществлять согласование проектов докладов в течение 3 календарных дней со дня их поступления;</text:p>
      <text:p text:style-name="s1">- осуществлять координацию и информационное сопровождение проведения общерегионального дня приема граждан в Астраханской области;</text:p>
      <text:p text:style-name="s1">- оказывать исполнительным органам Астраханской области консультационную и методическую помощь в части организации исполнения <text:a xlink:type="simple" xlink:href="https://internet.garant.ru/document/redirect/12146661/0">Федерального закона</text:a> N 59-ФЗ, <text:a xlink:type="simple" xlink:href="https://internet.garant.ru/document/redirect/71657296/0">Указа</text:a> Президента Российской Федерации N 171.</text:p>
      <text:p text:style-name="s1"><text:bookmark text:name="anchor7"/>7. Управлению по взаимодействию с органами местного самоуправления администрации Губернатора Астраханской области осуществлять консультационную и методическую помощь органам местного самоуправления муниципальных образований Астраханской области по взаимодействию с должностными лицами, указанными в <text:a xlink:type="simple" xlink:href="#anchor3">пункте 3</text:a> настоящего распоряжения.</text:p>
      <text:p text:style-name="s1"><text:bookmark text:name="anchor8"/>8. Государственному бюджетному учреждению Астраханской области "Инфраструктурный центр электронного правительства" обеспечивать техническое сопровождение и функционирование:</text:p>
      <text:p text:style-name="s1">- модулей коммутационной платформы сетевого справочного телефонного узла Астраханской области, развернутой в единой мультисервисной телекоммуникационной сети Правительства Астраханской области и отвечающей за бесперебойное функционирование клиентских приложений АРМ ЕС ОГ и УАРМ ОДПГ (далее - специальное программное обеспечение), предназначенных для работы в системе личного приема заявителей и приема в режиме видео-конференц-связи, а также для перевода в режиме реального времени запросов в устной форме и электронных обращений заявителей, поступивших в Астраханскую область;</text:p>
      <text:p text:style-name="s1">- специального программного обеспечения, развернутого в управлении по работе с обращениями, в том числе предназначенного для перевода в режиме реального времени обращений заявителей в устной форме посредством телефонной связи, поступивших в справочный телефонный узел Администрации Президента Российской Федерации, в справочные телефонные службы исполнительных органов Астраханской области;</text:p>
      <text:p text:style-name="s1">- сайта "Интернет-приемная исполнительных органов и органов местного самоуправления Астраханской области" портала исполнительных органов Астраханской области, (далее - информационная система), в том числе осуществляя ее модернизацию.</text:p>
      <text:p text:style-name="s1"><text:bookmark text:name="anchor9"/>9. Министерству государственного управления, информационных технологий и связи Астраханской области осуществлять контроль за техническим обеспечением и сопровождением функционирования специального программного обеспечения, информационной системы, которые указаны в <text:a xlink:type="simple" xlink:href="#anchor8">пункте 8</text:a> настоящего распоряжения.</text:p>
      <text:p text:style-name="s1"><text:bookmark text:name="anchor10"/>10. Рекомендовать органам местного самоуправления муниципальных образований Астраханской области в пределах своей компетенции осуществлять мероприятия, указанные в <text:a xlink:type="simple" xlink:href="#anchor102">абзацах втором-шестом</text:a>, <text:a xlink:type="simple" xlink:href="#anchor108">восьмом-четырнадцатом пункта 1</text:a>, <text:a xlink:type="simple" xlink:href="#anchor42">абзаце втором пункта 4</text:a> настоящего распоряжения.</text:p>
      <text:p text:style-name="s1"><text:bookmark text:name="anchor11"/>11. Рекомендовать территориальным органам федеральных органов исполнительной власти в пределах своей компетенции участвовать ежегодно в первую среду июня с 10 часов 00 минут до 16 часов 00 минут по местному времени в общерегиональном дне приема граждан в Астраханской области.</text:p>
      <text:p text:style-name="s1"><text:bookmark text:name="anchor12"/>12. Признать утратившими силу распоряжения Губернатора Астраханской области:</text:p>
      <text:p text:style-name="s1"><text:bookmark text:name="anchor121"/>- <text:a xlink:type="simple" xlink:href="https://internet.garant.ru/document/redirect/46461390/0">от 30.05.2017 N 341-р</text:a> "О дополнительных мерах по организации контроля за соблюдением порядка рассмотрения обращений граждан, объединений граждан, в том числе юридических лиц";</text:p>
      <text:p text:style-name="s1"><text:bookmark text:name="anchor122"/>- <text:a xlink:type="simple" xlink:href="https://internet.garant.ru/document/redirect/73867810/0">от 31.03.2020 N 195-р</text:a> "О внесении изменений в распоряжение Губернатора Астраханской области от 30.05.2017 N 341-р";</text:p>
      <text:p text:style-name="s1"><text:bookmark text:name="anchor123"/>- <text:a xlink:type="simple" xlink:href="https://internet.garant.ru/document/redirect/74171401/0">от 26.05.2020 N 280-р</text:a> "О приостановлении действия распоряжения Губернатора Астраханской области от 30.05.2017 N 341-р в части проведения общерегионального дня приема граждан в Астраханской области в первую среду июня 2020 года";</text:p>
      <text:p text:style-name="s1"><text:bookmark text:name="anchor124"/>- <text:a xlink:type="simple" xlink:href="https://internet.garant.ru/document/redirect/400496517/0">от 19.03.2021 N 123-р</text:a> "О внесении изменений в распоряжение Губернатора Астраханской области от 30.05.2017 N 341-р";</text:p>
      <text:p text:style-name="s1"><text:bookmark text:name="anchor125"/>- <text:a xlink:type="simple" xlink:href="https://internet.garant.ru/document/redirect/403253354/0">от 10.12.2021 N 760-р</text:a> "О внесении изменений в распоряжение Губернатора Астраханской области от 30.05.2017 N 341-р"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Врио Губернатора Астраханской области</text:p>
          </table:table-cell>
          <table:table-cell>
            <text:p text:style-name="s1_right_fi0">О.А. Князев</text:p>
          </table:table-cell>
        </table:table-row>
      </table:table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 fo:font-style="italic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аспоряжение Губернатора Астраханской области от 4 августа 2022 г. N 462-р "О дополнительных мера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3-3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