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3901464/0">Постановление Губернатора Астраханской области от 9 апреля 2020 г. N 59
"О Порядке организации личного приема граждан, объединений граждан, в том числе юридических лиц, Губернатором Астраханской области, членами Правительства Астраханской области, руководителями исполнительных органов Астраханской области"</text:a></text:h>
      <text:p text:style-name="s1"/>
      <text:p text:style-name="s1">В соответствии с <text:a xlink:type="simple" xlink:href="https://internet.garant.ru/document/redirect/12146661/0">Федеральным законом</text:a> от 02.05.2006 N 59-ФЗ "О порядке рассмотрения обращений граждан Российской Федерации"</text:p>
      <text:p text:style-name="s1">постановляю:</text:p>
      <text:p text:style-name="s1"><text:bookmark text:name="anchor1"/>1. Утвердить прилагаемый <text:a xlink:type="simple" xlink:href="#anchor1000">Порядок</text:a> организации личного приема граждан, объединений граждан, в том числе юридических лиц, Губернатором Астраханской области, членами Правительства Астраханской области, руководителями исполнительных органов Астраханской области.</text:p>
      <text:p text:style-name="s1"><text:bookmark text:name="anchor2"/>2. Постановление вступает в силу по истечении 10 дней после дня его <text:a xlink:type="simple" xlink:href="https://internet.garant.ru/document/redirect/73901465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Астраханской области</text:p>
          </table:table-cell>
          <table:table-cell>
            <text:p text:style-name="s1_right_fi0">И.Ю. Бабушкин</text:p>
          </table:table-cell>
        </table:table-row>
      </table:table>
      <text:p text:style-name="s1"/>
      <text:p text:style-name="s37"><text:bookmark text:name="anchor1000"/>УТВЕРЖДЕН
<text:a xlink:type="simple" xlink:href="#anchor0">постановлением</text:a> Губернатора
Астраханской области
от 09.04.2020 N 59</text:p>
      <text:p text:style-name="s1"/>
      <text:h text:outline-level="1" text:style-name="s3">Порядок
организации личного приема граждан, объединений граждан, в том числе юридических лиц, Губернатором Астраханской области, членами Правительства Астраханской области, руководителями исполнительных органов Астраханской области</text:h>
      <text:p text:style-name="s1"/>
      <text:h text:outline-level="1" text:style-name="s3"><text:bookmark text:name="anchor100"/>1. Общие положения</text:h>
      <text:p text:style-name="s1"/>
      <text:p text:style-name="s1"><text:bookmark text:name="anchor1011"/>1.1. Настоящий Порядок организации личного приема граждан, объединений граждан, в том числе юридических лиц, Губернатором Астраханской области, членами Правительства Астраханской области, руководителями исполнительных органов Астраханской области (далее - Порядок) разработан в соответствии с <text:a xlink:type="simple" xlink:href="https://internet.garant.ru/document/redirect/12146661/0">Федеральным законом</text:a> от 02.05.2006 N 59-ФЗ "О порядке рассмотрения обращений граждан Российской Федерации" (далее - Федеральный закон) и определяет процедуру организации личного приема граждан Российской Федерации, иностранных граждан и лиц без гражданства, за исключением случаев, установленных международным договором Российской Федерации или законодательством Российской Федерации, объединений граждан, в том числе юридических лиц (далее - заявители), Губернатором Астраханской области, членами Правительства Астраханской области, руководителями исполнительных органов Астраханской области по вопросам, относящимся к их компетенции (далее - личный прием заявителей).</text:p>
      <text:p text:style-name="s1"><text:bookmark text:name="anchor1012"/>1.2. Организация личного приема заявителей осуществляется в соответствии с графиком личного приема заявителей Губернатором Астраханской области, членами Правительства Астраханской области, руководителями исполнительных органов Астраханской области, утверждаемым Губернатором Астраханской области (далее - график):</text:p>
      <text:p text:style-name="s1">- управлением по работе с обращениями граждан администрации Губернатора Астраханской области (далее - управление) в отношении личного приема заявителей Губернатором Астраханской области (далее - Губернатор), вице-губернатором - председателем Правительства Астраханской области (далее - вице-губернатор), вице-губернатором - руководителем администрации Губернатора Астраханской области (далее - вице-губернатор - руководитель администрации);</text:p>
      <text:p text:style-name="s1"><text:bookmark text:name="anchor1123"/>- секретариатами заместителей председателя Правительства Астраханской области, заместителей председателя Правительства Астраханской области - полномочных представителей Губернатора Астраханской области, исполнительными органами Астраханской области (далее - исполнительные органы) в отношении личного приема заявителей заместителями председателя Правительства Астраханской области, заместителями председателя Правительства Астраханской области - полномочными представителями Губернатора Астраханской области, руководителями исполнительных органов.</text:p>
      <text:p text:style-name="s1">График (с указанием информации об адресе проведения, о днях и часах личного приема заявителей, номере контактного телефона) ежеквартально формируется управлением, утверждается Губернатором, публикуется в средствах массовой информации, размещается на портале исполнительных органов государственной власти Астраханской области, официальных сайтах исполнительных органов в информационно-телекоммуникационной сети "Интернет", информационных стендах в помещениях, занимаемых управлением, исполнительными органами.</text:p>
      <text:p text:style-name="s1"><text:bookmark text:name="anchor1013"/>1.3. При организации личного приема заявителей учитывается право отдельных категорий граждан на первоочередной личный прием в случаях, предусмотренных законодательством Российской Федерации.</text:p>
      <text:p text:style-name="s1"><text:bookmark text:name="anchor1014"/>1.4. Утратил силу с 26 июня 2024 г. - <text:a xlink:type="simple" xlink:href="https://internet.garant.ru/document/redirect/409254870/12">Постановление</text:a> Губернатора Астраханской области от 26 июня 2024 г. N 89</text:p>
      <text:p text:style-name="s1"><text:bookmark text:name="anchor1015"/>1.5. В случае если изложенные заявителем на личном приеме факты и обстоятельства являются очевидными и не требующими дополнительной проверки, ответ на обращение заявителя с согласия заявителя может быть дан устно в ходе личного приема заявителей, о чем делается запись в <text:a xlink:type="simple" xlink:href="https://internet.garant.ru/document/redirect/406371529/3000">карточке</text:a> личного приема гражданина, представителя объединения граждан, юридического лица, форма которой установлена <text:a xlink:type="simple" xlink:href="https://internet.garant.ru/document/redirect/406371529/10000">Порядком</text:a> организации работы с обращениями граждан, объединений граждан, в том числе юридических лиц, адресованными Губернатору Астраханской области, в Правительство Астраханской области, администрацию Губернатора Астраханской области, утвержденным <text:a xlink:type="simple" xlink:href="https://internet.garant.ru/document/redirect/406371529/0">постановлением</text:a> Губернатора Астраханской области от 10.02.2023 N 10 (далее - карточка личного приема заявителя). В остальных случаях письменный ответ по существу поставленных в ходе личного приема заявителей вопросов дается исполнительным органом в срок, указанный в резолюции Губернатора, члена Правительства Астраханской области, руководителя исполнительного органа с учетом сроков, установленных <text:a xlink:type="simple" xlink:href="https://internet.garant.ru/document/redirect/12146661/0">Федеральным законом</text:a>.</text:p>
      <text:p text:style-name="s1"><text:bookmark text:name="anchor1016"/>1.6. В случае принятия Губернатором, членом Правительства Астраханской области, руководителем исполнительного органа в ходе личного приема заявителей обращения заявителя в письменной форме в карточке личного приема заявителя делается запись о принятии письменного обращения заявителя.</text:p>
      <text:p text:style-name="s1"><text:bookmark text:name="anchor1162"/>Обращение заявителя в письменной форме, принятое в ходе личного приема заявителей, регистрируется с отметкой "Принято на личном приеме заявителей" с указанием даты личного приема заявителей и рассматривается в порядке, установленном <text:a xlink:type="simple" xlink:href="https://internet.garant.ru/document/redirect/12146661/0">Федеральным законом</text:a>.</text:p>
      <text:p text:style-name="s1"><text:bookmark text:name="anchor1017"/>1.7. Исполнение решений, принятых по результатам личного приема заявителей, возлагается на исполнительные органы, в компетенцию которых входят рассматриваемые вопросы.</text:p>
      <text:p text:style-name="s1"/>
      <text:h text:outline-level="1" text:style-name="s3"><text:bookmark text:name="anchor200"/>2. Организация личного приема заявителей Губернатором, вице-губернатором, вице-губернатором - руководителем администрации</text:h>
      <text:p text:style-name="s1"/>
      <text:p text:style-name="s1"><text:bookmark text:name="anchor1021"/>2.1. Личный прием заявителей Губернатором (лицом, его замещающим) организуется по результатам личного приема заявителей вице-губернатором, вице-губернатором - руководителем администрации, членами Правительства Астраханской области, руководителями исполнительных органов по вопросам, относящимся к их компетенции.</text:p>
      <text:p text:style-name="s1">Личный прием заявителей вице-губернатором организуется по результатам личного приема заявителей членами Правительства Астраханской области, руководителями исполнительных органов по вопросам, относящимся к их компетенции.</text:p>
      <text:p text:style-name="s1"><text:bookmark text:name="anchor1022"/>2.2. Запись на личный прием заявителей Губернатором, вице-губернатором, вице-губернатором - руководителем администрации осуществляется управлением по итогам рассмотрения в порядке, установленном <text:a xlink:type="simple" xlink:href="https://internet.garant.ru/document/redirect/12146661/0">Федеральным законом</text:a>, обращения заявителя с просьбой о личном приеме соответствующим должностным лицом по вопросам, относящимся к его компетенции.</text:p>
      <text:p text:style-name="s1"><text:bookmark text:name="anchor1023"/>2.3. Губернатор, вице-губернатор, вице-губернатор - руководитель администрации ведут личный прием граждан по вопросам, относящимся к их компетенции, один раз в квартал по адресу: г. Астрахань, ул. Свердлова, д. 73.</text:p>
      <text:p text:style-name="s1"><text:bookmark text:name="anchor1024"/>2.4. К участию в проведении личного приема заявителей Губернатором, вице-губернатором, вице-губернатором - руководителем администрации могут приглашаться представители территориальных органов федеральных органов исполнительной власти, органов государственной власти Астраханской области, органов местного самоуправления муниципальных образований Астраханской области, организаций.</text:p>
      <text:p text:style-name="s1">Уведомление участников личного приема заявителей Губернатором, вице-губернатором, вице-губернатором - руководителем администрации, а также заявителей, в отношении которых он организуется, о дате, времени, месте приема и настоящем Порядке осуществляется управлением посредством телефонной связи либо в письменной форме или в форме электронного документа.</text:p>
      <text:p text:style-name="s1"><text:bookmark text:name="anchor1025"/>2.5. На личном приеме заявителей Губернатором, вице-губернатором, вице-губернатором - руководителем администрации присутствует начальник управления.</text:p>
      <text:p text:style-name="s1"><text:bookmark text:name="anchor1026"/>2.6. По итогам личного приема заявителей Губернатором, вице-губернатором, вице-губернатором - руководителем администрации управление направляет карточку личного приема заявителя на исполнение, о чем уведомляет заявителя в письменной форме или в форме электронного документа.</text:p>
      <text:p text:style-name="s1"><text:bookmark text:name="anchor1027"/>2.7. Контроль за исполнением решений, принятых по результатам личного приема заявителей Губернатором, вице-губернатором, вице-губернатором - руководителем администрации, осуществляется управлением.</text:p>
      <text:p text:style-name="s1"/>
      <text:h text:outline-level="1" text:style-name="s3"><text:bookmark text:name="anchor300"/>3. Организация личного приема заявителей членами Правительства Астраханской области, руководителями исполнительных органов</text:h>
      <text:p text:style-name="s1"/>
      <text:p text:style-name="s1"><text:bookmark text:name="anchor1031"/>3.1. Личный прием заявителей членами Правительства, за исключением вице-губернатора, руководителями исполнительных органов организуется не реже одного раза в месяц.</text:p>
      <text:p text:style-name="s1"><text:bookmark text:name="anchor1032"/>3.2. Запись на личный прием заявителей заместителями председателя Правительства Астраханской области, заместителями председателя Правительства Астраханской области - полномочными представителями Губернатора Астраханской области, руководителями исполнительных органов, уведомление участников личного приема заявителей заместителями председателя Правительства Астраханской области, заместителями председателя Правительства Астраханской области - полномочными представителями Губернатора Астраханской области, руководителями исполнительных органов, а также заявителей, в отношении которых он организуется, о дате, времени, месте приема и настоящем Порядке, заявителя по итогам личного приема заявителей осуществляются соответствующими секретариатами заместителей председателя Правительства Астраханской области, заместителей председателя Правительства Астраханской области - полномочных представителей Губернатора Астраханской области, исполнительными органами.</text:p>
      <text:p text:style-name="s1"><text:bookmark text:name="anchor1322"/>Запись на личный прием заявителей членом Правительства Астраханской области, руководителем исполнительного органа осуществляется по итогам рассмотрения в порядке, установленном <text:a xlink:type="simple" xlink:href="https://internet.garant.ru/document/redirect/12146661/0">Федеральным законом</text:a>, обращения заявителя с просьбой о личном приеме по изложенным в обращении заявителем вопросам, непосредственно относящимся к компетенции соответствующего члена Правительства Астраханской области, руководителя исполнительного органа.</text:p>
      <text:p text:style-name="s1"><text:bookmark text:name="anchor1033"/>3.3. На личном приеме заявителей заместителями председателя Правительства Астраханской области, заместителями председателя Правительства Астраханской области - полномочными представителями Губернатора Астраханской области могут присутствовать при необходимости должностные лица их секретариатов и (или) должностные лица исполнительных органов, в том числе структурных подразделений администрации Губернатора Астраханской области.</text:p>
      <text:p text:style-name="s1">На личном приеме руководителей исполнительных органов присутствуют должностные лица исполнительного органа.</text:p>
      <text:p text:style-name="s1"><text:bookmark text:name="anchor1034"/>3.4. Обращение заявителя в письменной форме, принятое в ходе личного приема заявителей членами Правительства Астраханской области, за исключением вице-губернатора, регистрируется не позднее одного дня, следующего за днем личного приема заявителей, соответствующими секретариатами заместителей председателя Правительства Астраханской области, заместителей председателя Правительства Астраханской области - полномочных представителей Губернатора Астраханской области, исполнительными органами либо исполнительными органами, деятельность которых непосредственно курируют заместители председателя Правительства Астраханской области.</text:p>
      <text:p text:style-name="s1"><text:bookmark text:name="anchor1342"/>Обращение заявителя в письменной форме, принятое в ходе личного приема заявителей руководителями исполнительных органов, регистрируется не позднее одного дня, следующего за днем личного приема заявителей, исполнительными органами.</text:p>
      <text:p text:style-name="s1"><text:bookmark text:name="anchor1035"/>3.5. Контроль за исполнением решений, принятых по результатам личного приема заявителей членами Правительства, за исключением вице-губернатора, руководителями исполнительных органов, осуществляется соответствующими секретариатами заместителей председателя Правительства Астраханской области, заместителей председателя Правительства Астраханской области - полномочных представителей Губернатора Астраханской области, исполнительными органами, осуществляющими координацию и контроль деятельности в отношении находящихся в их ведении исполнительных органов, исполнительными органам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Астраханской области от 9 апреля 2020 г. N 59 "О Порядке организации л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