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9136990/0">Закон Астраханской области
от 10 апреля 2012 г. N 14/2012-ОЗ
"О дополнительных гарантиях права граждан на обращение
в Астраханской области"</text:a></text:h>
      <text:p text:style-name="s1"/>
      <text:p text:style-name="s1"><text:span text:style-name="s10">Принят Думой Астраханской области 29 марта 2012 года</text:span></text:p>
      <text:p text:style-name="s1"/>
      <text:p text:style-name="s1"><text:bookmark text:name="anchor10"/>Настоящий Закон устанавливает гарантии права граждан Российской Федерации (далее - граждане) на обращение, дополняющие гарантии, установленные <text:a xlink:type="simple" xlink:href="https://internet.garant.ru/document/redirect/12146661/0">Федеральным законом</text:a> от 2 мая 2006 года N 59-ФЗ "О порядке рассмотрения обращений граждан Российской Федерации" (далее - Федеральный закон).</text:p>
      <text:p text:style-name="s1"/>
      <text:p text:style-name="s15"><text:bookmark text:name="anchor1"/><text:span text:style-name="s10">Статья 1</text:span>. Сфера применения настоящего Закона</text:p>
      <text:p text:style-name="s1">Действие настоящего Закона распространяется на обращения граждан в государственные органы Астраханской области (далее - государственные органы), органы местного самоуправления в Астраханской области (далее - органы местного самоуправления) и (или) к должностным лицам.</text:p>
      <text:p text:style-name="s1"/>
      <text:p text:style-name="s15"><text:bookmark text:name="anchor2"/><text:span text:style-name="s10">Статья 2</text:span>. Дополнительные гарантии права граждан на обращение</text:p>
      <text:p text:style-name="s1"><text:bookmark text:name="anchor21"/>1. Гражданин вправе получить в государственном органе, органе местного самоуправления или у должностного лица устную, в том числе по телефону, информацию о факте получения, регистрации, сроке рассмотрения его обращения, а также о лице, которому поручено рассмотрение его обращения.</text:p>
      <text:p text:style-name="s1"><text:bookmark text:name="anchor22"/>2. При приеме обращения в письменной форме непосредственно от гражданина по его требованию на втором экземпляре обращения, который остается у гражданина, либо на копии обращения, которая остается у гражданина, ставится отметка о принятии обращения с указанием даты, фамилии, имени, отчества (последнее - при наличии) лица, принявшего обращение, а также сообщается контактный телефон.</text:p>
      <text:p text:style-name="s1"><text:bookmark text:name="anchor23"/>3. При направлении гражданам ответов на обращения им в обязательном порядке должны быть возвращены приложенные к обращению документы, если требование о возврате таких документов было письменно заявлено гражданином. При этом государственный орган, орган местного самоуправления или должностное лицо вправе оставить в своем распоряжении копии возвращенных документов.</text:p>
      <text:p text:style-name="s1"><text:bookmark text:name="anchor24"/>4. Ответ на коллективное обращение граждан направляется одному из авторов обращения, указанному в обращении в качестве получателя ответа или представителя всех авторов обращения при его рассмотрении. Если такое лицо в коллективном обращении не указано, ответ направляется одному из списка граждан, подписавших обращение, для доведения содержания ответа до сведения остальных авторов обращения.</text:p>
      <text:p text:style-name="s1"><text:bookmark text:name="anchor25"/>5. Обращения родителей (лиц, их заменяющих) по вопросам организации отдыха и оздоровления детей, поступившие в государственный орган, орган местного самоуправления или должностному лицу в соответствии с их компетенцией, рассматриваются в течение 15 календарных дней со дня регистрации обращения.</text:p>
      <text:p text:style-name="s1"/>
      <text:p text:style-name="s15"><text:bookmark text:name="anchor3"/><text:span text:style-name="s10">Статья 3</text:span>. Дополнительная гарантия права граждан на обращение в форме электронного документа</text:p>
      <text:p text:style-name="s1">В целях реализации гражданами права на обращение, направляемое в форме электронного документа, государственные органы создают на своих официальных сайтах в информационно-телекоммуникационной сети "Интернет" раздел для приема и обработки указанных обращений ("Интернет-приемная").</text:p>
      <text:p text:style-name="s1"/>
      <text:p text:style-name="s15"><text:bookmark text:name="anchor4"/><text:span text:style-name="s10">Статья 4</text:span>. Дополнительные гарантии реализации права граждан на личный прием</text:p>
      <text:p text:style-name="s1"><text:bookmark text:name="anchor41"/>1. В целях организации личного приема граждан в государственных органах, органах местного самоуправления устанавливаются дни и часы приема граждан. Информация о порядке личного приема граждан (место, дни и часы приема, номер контактного телефона, факса) доводится до сведения граждан путем размещения на информационных стендах в помещениях, занимаемых указанными органами, иных отведенных для этой цели местах и на официальном сайте государственного органа, органа местного самоуправления в информационно-телекоммуникационной сети "Интернет", а также в средствах массовой информации.</text:p>
      <text:p text:style-name="s1"><text:bookmark text:name="anchor42"/>2. Правом на первоочередной личный прием обладают:</text:p>
      <text:p text:style-name="s1"><text:bookmark text:name="anchor421"/>1) ветераны Великой Отечественной войны;</text:p>
      <text:p text:style-name="s1"><text:bookmark text:name="anchor422"/>2) ветераны боевых действий;</text:p>
      <text:p text:style-name="s1"><text:bookmark text:name="anchor423"/>3) инвалиды Великой Отечественной войны и инвалиды боевых действий;</text:p>
      <text:p text:style-name="s1"><text:bookmark text:name="anchor424"/>4) инвалиды I и II групп, их законные представители, семьи, имеющие детей-инвалидов;</text:p>
      <text:p text:style-name="s1"><text:bookmark text:name="anchor425"/>5) граждане, подвергшиеся воздействию радиации вследствие катастрофы на Чернобыльской АЭС;</text:p>
      <text:p text:style-name="s1"><text:bookmark text:name="anchor426"/>6) лица старше 60 лет;</text:p>
      <text:p text:style-name="s1"><text:bookmark text:name="anchor427"/>7) Герои Советского Союза, Герои Российской Федерации, полные кавалеры ордена Славы;</text:p>
      <text:p text:style-name="s1"><text:bookmark text:name="anchor428"/>8) граждане, удостоенные звания Героев Социалистического Труда, и полные кавалеры ордена Трудовой Славы.</text:p>
      <text:p text:style-name="s1"><text:bookmark text:name="anchor429"/>9) беременные женщины;</text:p>
      <text:p text:style-name="s1"><text:bookmark text:name="anchor4210"/>10) один из родителей (лиц, их заменяющих), пришедший на личный прием с ребенком в возрасте до трех лет включительно.</text:p>
      <text:p text:style-name="s1">В случае, если правом на первоочередной личный прием одновременно обладают несколько граждан, прием указанных граждан производится в порядке их явки на личный прием.</text:p>
      <text:p text:style-name="s1"><text:bookmark text:name="anchor43"/>3. При личном приеме граждане, указанные в <text:a xlink:type="simple" xlink:href="#anchor421">пунктах 1-3</text:a>, <text:a xlink:type="simple" xlink:href="#anchor424">4</text:a> (в случае отсутствия сведений об инвалидности гражданина в государственной информационной системе "Единая централизованная цифровая платформа в социальной сфере"), <text:a xlink:type="simple" xlink:href="#anchor425">5-10 части 2</text:a> настоящей статьи, предъявляют документы, подтверждающие их право на первоочередной личный прием.</text:p>
      <text:p text:style-name="s1"><text:bookmark text:name="anchor432"/>Граждане, указанные в <text:a xlink:type="simple" xlink:href="#anchor424">пункте 4 части 2</text:a> настоящей статьи, при личном приеме вправе предъявить справку, подтверждающую факт установления инвалидности, в случае наличия сведений об инвалидности данных граждан в государственной информационной системе "Единая централизованная цифровая платформа в социальной сфере".</text:p>
      <text:p text:style-name="s1"><text:bookmark text:name="anchor44"/>4. Граждане, являющиеся инвалидами I группы, обладают правом наличный прием по месту их нахождения (далее - личный выездной прием) руководителем или уполномоченным им на проведение личного приема лицом государственного органа, органа местного самоуправления.</text:p>
      <text:p text:style-name="s1"><text:bookmark text:name="anchor45"/>5. В письменном обращении, направляемом в государственный орган, орган местного самоуправления, граждане, указанные в <text:a xlink:type="simple" xlink:href="#anchor44">части 4</text:a> настоящей статьи, вправе дополнительно заявить о проведении личного выездного приема, указав адрес места их нахождения, телефон для уведомления о дате и времени его проведения (при наличии), с приложением копии справки, подтверждающей факт установления инвалидности, при отсутствии сведений об инвалидности в государственной информационной системе "Единая централизованная цифровая платформа в социальной сфере".</text:p>
      <text:p text:style-name="s1"><text:bookmark text:name="anchor452"/>Гражданин, указанный в <text:a xlink:type="simple" xlink:href="#anchor44">части 4</text:a> настоящей статьи, вправе приложить к письменному обращению копию справки, подтверждающей факт установления инвалидности, в случае наличия в государственной информационной системе "Единая централизованная цифровая платформа в социальной сфере" сведений о его инвалидности.</text:p>
      <text:p text:style-name="s1">Государственные органы, органы местного самоуправления самостоятельно в течение 15 дней со дня регистрации письменного обращения запрашивают сведения об инвалидности гражданина, указанного в <text:a xlink:type="simple" xlink:href="#anchor44">части 4</text:a> настоящей статьи, в соответствующих органах, если гражданин не представил копию справки, подтверждающей факт установления инвалидности.</text:p>
      <text:p text:style-name="s1"><text:bookmark text:name="anchor454"/>В случае отсутствия в государственной информационной системе "Единая централизованная цифровая платформа в социальной сфере" сведений о гражданине, указанном в <text:a xlink:type="simple" xlink:href="#anchor44">части 4</text:a> настоящей статьи, и непредставления гражданином копии справки, подтверждающей факт установления инвалидности, руководитель государственного органа, органа местного самоуправления или уполномоченное им на проведение личного выездного приема лицо принимает решение об отказе в проведении личного выездного приема, а поступившее в государственный орган, орган местного самоуправления письменное обращение рассматривается по существу.</text:p>
      <text:p text:style-name="s1">Личный выездной прием проводится руководителем государственного органа, органа местного самоуправления или уполномоченным им на проведение личного приема лицом.</text:p>
      <text:p text:style-name="s1">О дате и времени проведения личного выездного приема граждане уведомляются посредством телефонной связи либо в письменной форме или иным доступным способом.</text:p>
      <text:p text:style-name="s1"><text:bookmark text:name="anchor460"/>6. При оборудовании помещений для ожидания и личного приема граждан должны обеспечиваться предусмотренные законодательством Российской Федерации условия для беспрепятственного доступа к данным помещениям инвалидов (включая инвалидов, использующих кресла-коляски и собак-проводников).</text:p>
      <text:p text:style-name="s1"/>
      <text:p text:style-name="s15"><text:bookmark text:name="anchor5"/><text:span text:style-name="s10">Статья 5</text:span>. Рассмотрение обращений, адресованных должностным лицам, полномочия которых прекращены</text:p>
      <text:p text:style-name="s1">Обращение, адресованное должностному лицу, полномочия которого прекращены, рассматривается должностным лицом, на которое возложено осуществление указанных полномочий.</text:p>
      <text:p text:style-name="s1"/>
      <text:p text:style-name="s15"><text:bookmark text:name="anchor6"/><text:span text:style-name="s10">Статья 6</text:span>. Вступление в силу настоящего Закона</text:p>
      <text:p text:style-name="s1">Настоящий Закон вступает в силу по истечении десяти дней со дня его <text:a xlink:type="simple" xlink:href="https://internet.garant.ru/document/redirect/9236990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Астраханской области</text:p>
          </table:table-cell>
          <table:table-cell>
            <text:p text:style-name="s1_right_fi0">А.А. Жилкин</text:p>
          </table:table-cell>
        </table:table-row>
      </table:table>
      <text:p text:style-name="s1"/>
      <text:p text:style-name="s16_fi0">г. Астрахань</text:p>
      <text:p text:style-name="s16_fi0">"10" апреля 2012 г.</text:p>
      <text:p text:style-name="s16_fi0">Рег. N 14/2012-О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Астраханской области от 10 апреля 2012 г. N 14/2012-ОЗ "О дополнительных гарантиях права г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3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