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9234616/0">Федеральный закон от 22 июня 2024 г. N 145-ФЗ
"О легализации российских и иностранных официальных документов и об истребовании личных документов"</text:a></text:h>
      <text:p text:style-name="s1"/>
      <text:p text:style-name="s1"><text:span text:style-name="s10">Принят Государственной Думой 11 июня 2024 года</text:span></text:p>
      <text:p text:style-name="s1"><text:span text:style-name="s10">Одобрен Советом Федерации 19 июня 2024 года</text:span></text:p>
      <text:p text:style-name="s15"><text:bookmark text:name="anchor1"/><text:span text:style-name="s10">Статья 1.</text:span> Предмет регулирования настоящего Федерального закона</text:p>
      <text:p text:style-name="s1">Настоящий Федеральный закон регулирует отношения, возникающие в связи с легализацией российских официальных документов, подлежащих вывозу из Российской Федерации и предназначенных для представления за пределами территории Российской Федерации, иностранных официальных документов, предназначенных для ввоза в Российскую Федерацию и представления на территории Российской Федерации, а также отношения, возникающие в связи с истребованием личных документов граждан Российской Федерации, иностранных граждан и лиц без гражданства (далее - личные документы) из Российской Федерации и с территорий иностранных государств.</text:p>
      <text:p text:style-name="s1"/>
      <text:p text:style-name="s15"><text:bookmark text:name="anchor2"/><text:span text:style-name="s10">Статья 2.</text:span> Основные понятия, используемые в настоящем Федеральном законе</text:p>
      <text:p text:style-name="s1">В настоящем Федеральном законе используются следующие основные понятия:</text:p>
      <text:p text:style-name="s1"><text:bookmark text:name="anchor21"/>1) <text:span text:style-name="s10">российские официальные документы</text:span> - документы, выданные в соответствии с законодательством Российской Федерации федеральными органами исполнительной власти, территориальными органами федеральных органов исполнительной власти, федеральными судами и мировыми судьями субъектов Российской Федерации, органами прокуратуры Российской Федерации, органами исполнительной власти субъектов Российской Федерации, органами местного самоуправления, государственными и муниципальными учреждениями, организациями, осуществляющими образовательную деятельность, а также документы, оформленные нотариусами Российской Федерации при совершении нотариальных действий или иными лицами, имеющими право совершать нотариальные действия, и документы, выданные многофункциональными центрами предоставления государственных и муниципальных услуг;</text:p>
      <text:p text:style-name="s1"><text:bookmark text:name="anchor22"/>2) <text:span text:style-name="s10">иностранные официальные документы</text:span> - документы, составленные с участием должностных лиц компетентных органов иностранных государств или от них исходящие, а также документы, оформленные нотариусами на территориях иностранных государств при совершении нотариальных действий или иными лицами, имеющими право совершать нотариальные действия в соответствии с законодательством иностранного государства. Для целей настоящего Федерального закона под иностранными официальными документами, составленными должностными лицами дипломатических представительств или консульских учреждений иностранных государств в Российской Федерации, понимаются документы об отсутствии обстоятельств, препятствующих заключению брака гражданином представляемого государства, а также документы о наличии (отсутствии) судимости и фактов привлечения к уголовной и иной ответственности на территории представляемого государства;</text:p>
      <text:p text:style-name="s1"><text:bookmark text:name="anchor23"/>3) <text:span text:style-name="s10">легализация российского официального документа</text:span> - процедура, предусматривающая удостоверение подлинности подписи, полномочия лица, подписавшего российский официальный документ, а также подлинности печати или штампа, которыми скреплен представленный на легализацию российский официальный документ;</text:p>
      <text:p text:style-name="s1"><text:bookmark text:name="anchor24"/>4) <text:span text:style-name="s10">легализация иностранного официального документа</text:span> - процедура, предусматривающая удостоверение подлинности подписи, полномочия должностного лица иностранного государства, осуществляющего согласно законодательству соответствующего иностранного государства функции подтверждения подлинности подписи, полномочия иностранного должностного лица, подписавшего иностранный официальный документ, а также подлинности печати или штампа, которыми скреплен представленный на легализацию иностранный официальный документ;</text:p>
      <text:p text:style-name="s1"><text:bookmark text:name="anchor25"/>5) <text:span text:style-name="s10">легализация иностранного официального документа, составленного должностным лицом дипломатического представительства или консульского учреждения иностранного государства в Российской Федерации,</text:span> - процедура, предусматривающая удостоверение подлинности подписи, полномочия должностного лица дипломатического представительства или консульского учреждения иностранного государства в Российской Федерации, подписавшего иностранный официальный документ, а также подлинности печати или штампа, которыми скреплен представленный на легализацию иностранный официальный документ;</text:p>
      <text:p text:style-name="s1"><text:bookmark text:name="anchor26"/>6) <text:span text:style-name="s10">легализационная отметка</text:span> - штамп, который проставляется на российском или иностранном официальном документе либо на отдельном листе, скрепляемом с этим российским или иностранным официальным документом, и подтверждает легализацию этого российского или иностранного официального документа.</text:p>
      <text:p text:style-name="s1"/>
      <text:p text:style-name="s15"><text:bookmark text:name="anchor3"/><text:span text:style-name="s10">Статья 3.</text:span> Нормативно-правовое регулирование отношений в сфере легализации официальных документов и истребования личных документов</text:p>
      <text:p text:style-name="s1">Отношения, возникающие в связи с легализацией российских официальных документов, иностранных официальных документов, а также с истребованием личных документов из Российской Федерации и с территорий иностранных государств, регулируются международными договорами Российской Федерации, настоящим Федеральным законом, другими федеральными законами, указами Президента Российской Федерации, иными нормативными правовыми актами Российской Федерации.</text:p>
      <text:p text:style-name="s1"/>
      <text:p text:style-name="s15"><text:bookmark text:name="anchor4"/><text:span text:style-name="s10">Статья 4.</text:span> Легализация российских официальных документов</text:p>
      <text:p text:style-name="s1"><text:bookmark text:name="anchor41"/>1. Легализация российских официальных документов осуществляется федеральным органом исполнительной власти, ведающим вопросами иностранных дел, и его территориальными органами - представительствами на территории Российской Федерации в случаях, если такие российские официальные документы предназначены для представления на территориях иностранных государств, которые не являются участниками <text:a xlink:type="simple" xlink:href="https://internet.garant.ru/document/redirect/57750610/0">международных договоров</text:a> Российской Федерации, отменяющих требование легализации документов.</text:p>
      <text:p text:style-name="s1"><text:bookmark text:name="anchor42"/>2. Легализация нотариальных документов осуществляется после подтверждения подлинности подписи нотариуса и оттиска его печат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юстиции, или его территориальным органом.</text:p>
      <text:p text:style-name="s1"><text:bookmark text:name="anchor43"/>3. <text:a xlink:type="simple" xlink:href="https://internet.garant.ru/document/redirect/411235107/1000">Порядок</text:a> легализации российских официальных документов, <text:a xlink:type="simple" xlink:href="https://internet.garant.ru/document/redirect/411235107/12000">форма</text:a> заявления о легализации российского официального документа, порядок подачи такого заявления, в том числе через многофункциональный центр предоставления государственных и муниципальных услуг, срок рассмотрения такого заявления, перечень оснований для отказа в приеме представленных на легализацию российских официальных документов, перечень оснований для отказа в легализации российских официальных документов, а также <text:a xlink:type="simple" xlink:href="https://internet.garant.ru/document/redirect/411235107/13000">форма</text:a> легализационной отметки и порядок выдачи легализованных российских официальных документов устанавливаются федеральным органом исполнительной власти, ведающим вопросами иностранных дел.</text:p>
      <text:p text:style-name="s1"><text:bookmark text:name="anchor44"/>4. Легализация в электронной форме российских официальных документов, в том числе подача в электронной форме заявлений о легализации российских официальных документов, и легализация российских официальных документов, созданных в электронной форме, не осуществляются.</text:p>
      <text:p text:style-name="s1"/>
      <text:p text:style-name="s15"><text:bookmark text:name="anchor5"/><text:span text:style-name="s10">Статья 5.</text:span> Легализация иностранных официальных документов</text:p>
      <text:p text:style-name="s1"><text:bookmark text:name="anchor51"/>1. Иностранные официальные документы, предназначенные для представления на территории Российской Федерации, должны быть легализованы, если иное не предусмотрено <text:a xlink:type="simple" xlink:href="https://internet.garant.ru/document/redirect/57750610/0">международным договором</text:a> Российской Федерации, федеральным законом, указом Президента Российской Федерации или иными нормативными правовыми актами Российской Федерации.</text:p>
      <text:p text:style-name="s1"><text:bookmark text:name="anchor52"/>2. Положения <text:a xlink:type="simple" xlink:href="#anchor51">части 1</text:a> настоящей статьи не распространяются на выданные компетентными органами иностранных государств документы, удостоверяющие личность иностранных граждан и лиц без гражданства и признаваемые Российской Федерацией в этом качестве.</text:p>
      <text:p text:style-name="s1"><text:bookmark text:name="anchor53"/>3. Легализация иностранных официальных документов на территориях иностранных государств осуществляется консульскими должностными лицами.</text:p>
      <text:p text:style-name="s1"><text:bookmark text:name="anchor54"/>4. Легализация иностранных официальных документов, составленных должностными лицами дипломатических представительств или консульских учреждений иностранных государств в Российской Федерации, <text:a xlink:type="simple" xlink:href="https://internet.garant.ru/document/redirect/411235107/1000">осуществляется</text:a> федеральным органом исполнительной власти, ведающим вопросами иностранных дел, и его территориальными органами - представительствами на территории Российской Федерации.</text:p>
      <text:p text:style-name="s1"><text:bookmark text:name="anchor55"/>5. При легализации иностранных официальных документов, составленных должностными лицами дипломатических представительств или консульских учреждений иностранных государств в Российской Федерации, осуществляется удостоверение подлинности подписи, полномочия должностного лица дипломатического представительства или консульского учреждения иностранного государства в Российской Федерации, подписавшего иностранный официальный документ, а также подлинности печати или штампа, которыми скреплен представленный на легализацию иностранный официальный документ.</text:p>
      <text:p text:style-name="s1"><text:bookmark text:name="anchor56"/>6. <text:a xlink:type="simple" xlink:href="https://internet.garant.ru/document/redirect/411163101/1000">Порядок</text:a> легализации иностранных официальных документов, <text:a xlink:type="simple" xlink:href="https://internet.garant.ru/document/redirect/411163101/2000">форма</text:a> заявления о легализации иностранного официального документа, порядок подачи такого заявления, срок рассмотрения такого заявления, перечень оснований для отказа в приеме представленных на легализацию иностранных официальных документов, перечень оснований для отказа в легализации иностранных официальных документов, а также <text:a xlink:type="simple" xlink:href="https://internet.garant.ru/document/redirect/411163101/11000">форма</text:a> легализационной отметки и порядок выдачи легализованных иностранных официальных документов устанавливаются федеральным органом исполнительной власти, ведающим вопросами иностранных дел.</text:p>
      <text:p text:style-name="s1"><text:bookmark text:name="anchor57"/>7. Легализация в электронной форме иностранных официальных документов, в том числе подача в электронной форме заявлений о легализации иностранных официальных документов, и легализация иностранных официальных документов, созданных в электронной форме, не осуществляются.</text:p>
      <text:p text:style-name="s1"/>
      <text:p text:style-name="s15"><text:bookmark text:name="anchor6"/><text:span text:style-name="s10">Статья 6.</text:span> Истребование личных документов из Российской Федерации</text:p>
      <text:p text:style-name="s1"><text:bookmark text:name="anchor61"/>1. По заявлениям граждан Российской Федерации, иностранных граждан и лиц без гражданства (далее - заявители), находящихся на территории иностранного государства, консульское должностное лицо оказывает содействие в истребовании через федеральный орган исполнительной власти, ведающий вопросами иностранных дел, документов о государственной регистрации актов гражданского состояния, документов об образовании и (или) о квалификации, об обучении, о трудовом стаже и трудовой деятельности, а также иных личных документов, в том числе справок, подготовленных на основании документов, хранящихся в государственных и муниципальных архивах на территории Российской Федерации.</text:p>
      <text:p text:style-name="s1"><text:bookmark text:name="anchor62"/>2. При подаче заявления в дипломатическое представительство Российской Федерации или консульское учреждение Российской Федерации об истребовании личного документа из Российской Федерации консульское должностное лицо осуществляет проверку документов, подтверждающих право заявителя на получение истребуемого документа.</text:p>
      <text:p text:style-name="s1"><text:bookmark text:name="anchor63"/>3. В случаях, предусмотренных <text:a xlink:type="simple" xlink:href="https://internet.garant.ru/document/redirect/411371429/0">международными договорами</text:a> Российской Федерации по вопросам правовой помощи и правовых отношений по гражданским, семейным, уголовным и иным делам, заявление об истребовании личного документа из Российской Федерации может быть направлено через федеральный орган исполнительной власти, осуществляющий функции по выработке и реализации государственной политики и нормативно-правовому регулированию в сфере юстиции, или его территориальный орган.</text:p>
      <text:p text:style-name="s1"><text:bookmark text:name="anchor64"/>4. Истребованию из Российской Федерации не подлежат документы, удостоверяющие личность, военные билеты, трудовые книжки, а также документы, установленный порядок оформления и выдачи которых предусматривает личное обращение заявителя в орган, оформляющий и выдающий такие документы.</text:p>
      <text:p text:style-name="s1"><text:bookmark text:name="anchor65"/>5. <text:a xlink:type="simple" xlink:href="https://internet.garant.ru/document/redirect/411215869/1000">Форма</text:a> заявления об истребовании личного документа из Российской Федерации, <text:a xlink:type="simple" xlink:href="https://internet.garant.ru/document/redirect/411215869/3000">порядок</text:a> подачи такого заявления, перечень оснований для отказа в приеме такого заявления, перечень оснований для отказа в истребовании личного документа из Российской Федерации и порядок выдачи истребованного личного документа устанавливаются федеральным органом исполнительной власти, ведающим вопросами иностранных дел, совместно с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юстиции.</text:p>
      <text:p text:style-name="s1"><text:bookmark text:name="anchor66"/>6. В случае, если международный договор Российской Федерации предусматривает иной порядок истребования личного документа из Российской Федерации, чем предусмотренный <text:a xlink:type="simple" xlink:href="#anchor61">частями 1</text:a> и <text:a xlink:type="simple" xlink:href="#anchor63">3</text:a> настоящей статьи, содействие заявителям в истребовании личного документа оказывают федеральные органы исполнительной власти и уполномоченные организации, в компетенцию которых входят вопросы, регулируемые таким международным договором Российской Федерации.</text:p>
      <text:p text:style-name="s1"/>
      <text:p text:style-name="s15"><text:bookmark text:name="anchor7"/><text:span text:style-name="s10">Статья 7.</text:span> Истребование личных документов с территории иностранного государства</text:p>
      <text:p text:style-name="s1"><text:bookmark text:name="anchor71"/>1. По заявлениям заявителей, находящихся на территории Российской Федерации, и российских юридических лиц федеральный орган исполнительной власти, ведающий вопросами иностранных дел, и его территориальные органы - представительства на территории Российской Федерации оказывают содействие в истребовании через дипломатическое представительство Российской Федерации или консульское учреждение Российской Федерации документов, выданных компетентными органами государства пребывания таких дипломатического представительства Российской Федерации или консульского учреждения Российской Федерации в удостоверение актов гражданского состояния, документов об образовании и (или) о квалификации, об обучении, о трудовом стаже и трудовой деятельности, а также иных личных документов, в том числе справок, подготовленных на основании документов, хранящихся в архивных фондах иностранных государств.</text:p>
      <text:p text:style-name="s1"><text:bookmark text:name="anchor72"/>2. Документы, указанные в <text:a xlink:type="simple" xlink:href="#anchor71">части 1</text:a> настоящей статьи, не подлежат истребованию через федеральный орган исполнительной власти, ведающий вопросами иностранных дел, и его территориальные органы - представительства на территории Российской Федерации в случае, если законодательство иностранного государства не предусматривает возможность истребования указанных документов по дипломатическим каналам.</text:p>
      <text:p text:style-name="s1"><text:bookmark text:name="anchor73"/>3. Перечень иностранных государств, с территорий которых могут быть истребованы личные документы по дипломатическим каналам, и перечень личных документов, которые могут быть истребованы с территорий соответствующих иностранных государств, размещаются на официальном сайте федерального органа исполнительной власти, ведающего вопросами иностранных дел, в информационно-телекоммуникационной сети "Интернет".</text:p>
      <text:p text:style-name="s1"><text:bookmark text:name="anchor74"/>4. В случаях, предусмотренных <text:a xlink:type="simple" xlink:href="https://internet.garant.ru/document/redirect/411371429/0">международными договорами</text:a> Российской Федерации по вопросам правовой помощи и правовых отношений по гражданским, семейным, уголовным и иным делам, заявление об истребовании личного документа с территории иностранного государства может быть направлено через федеральный орган исполнительной власти, осуществляющий функции по выработке и реализации государственной политики и нормативно-правовому регулированию в сфере юстиции, или его территориальный орган.</text:p>
      <text:p text:style-name="s1"><text:bookmark text:name="anchor75"/>5. <text:a xlink:type="simple" xlink:href="https://internet.garant.ru/document/redirect/411215869/2000">Форма</text:a> заявления об истребовании личного документа с территории иностранного государства, <text:a xlink:type="simple" xlink:href="https://internet.garant.ru/document/redirect/411215869/3000">порядок</text:a> подачи такого заявления, перечень оснований для отказа в приеме такого заявления, перечень оснований для отказа в истребовании личного документа с территории иностранного государства и порядок выдачи истребованного личного документа устанавливаются федеральным органом исполнительной власти, ведающим вопросами иностранных дел, совместно с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юстиции.</text:p>
      <text:p text:style-name="s1"><text:bookmark text:name="anchor76"/>6. В случае, если международным договором между Российской Федерацией и иностранным государством, с территории которого истребуется личный документ, предусматривается иной порядок истребования личного документа с территории иностранного государства, чем предусмотренный <text:a xlink:type="simple" xlink:href="#anchor71">частями 1</text:a> и <text:a xlink:type="simple" xlink:href="#anchor74">4</text:a> настоящей статьи, содействие заявителям в истребовании личного документа оказывают федеральные органы исполнительной власти и уполномоченные организации, в компетенцию которых входят вопросы, регулируемые таким международным договором Российской Федерации.</text:p>
      <text:p text:style-name="s1"/>
      <text:p text:style-name="s15"><text:bookmark text:name="anchor8"/><text:span text:style-name="s10">Статья 8.</text:span> Государственная пошлина и консульские сборы</text:p>
      <text:p text:style-name="s1"><text:bookmark text:name="anchor81"/>1. За легализацию российских и иностранных официальных документов на территории Российской Федерации и истребование личных документов с территории иностранного государства взимается государственная пошлина в размерах и порядке, которые установлены <text:a xlink:type="simple" xlink:href="https://internet.garant.ru/document/redirect/10900200/333033151">законодательством</text:a> Российской Федерации о налогах и сборах.</text:p>
      <text:p text:style-name="s1"><text:bookmark text:name="anchor82"/>2. За легализацию иностранных официальных документов на территории иностранного государства и истребование личных документов из Российской Федерации взимаются <text:a xlink:type="simple" xlink:href="https://internet.garant.ru/document/redirect/12180332/1005">консульские сборы</text:a> и сборы в счет возмещения фактических расходов, связанных с совершением указанных действий, устанавливаемые в соответствии с <text:a xlink:type="simple" xlink:href="https://internet.garant.ru/document/redirect/12177011/36">законодательством</text:a> Российской Федерации.</text:p>
      <text:p text:style-name="s1"/>
      <text:p text:style-name="s15"><text:bookmark text:name="anchor9"/><text:span text:style-name="s10">Статья 9.</text:span> Признание не действующими на территории Российской Федерации отдельных законодательных актов Союза ССР</text:p>
      <text:p text:style-name="s1">Признать не действующими на территории Российской Федерации:</text:p>
      <text:p text:style-name="s1"><text:bookmark text:name="anchor91"/>1) <text:a xlink:type="simple" xlink:href="https://internet.garant.ru/document/redirect/10137030/0">Закон</text:a> СССР от 24 июня 1991 года N 2261-I "О порядке вывоза, пересылки и истребования личных документов советских и иностранных граждан и лиц без гражданства из СССР за границу" (Ведомости Съезда народных депутатов СССР и Верховного Совета СССР, 1991, N 27, ст. 784);</text:p>
      <text:p text:style-name="s1"><text:bookmark text:name="anchor92"/>2) <text:a xlink:type="simple" xlink:href="https://internet.garant.ru/document/redirect/10137113/0">Постановление</text:a> Верховного Совета СССР от 24 июня 1991 года N 2262-I "О введении в действие Закона СССР "О порядке вывоза, пересылки и истребования личных документов советских и иностранных граждан и лиц без гражданства из СССР за границу" (Ведомости Съезда народных депутатов СССР и Верховного Совета СССР, 1991, N 27, ст. 785).</text:p>
      <text:p text:style-name="s1"/>
      <text:p text:style-name="s15"><text:bookmark text:name="anchor10"/><text:span text:style-name="s10">Статья 10.</text:span> Вступление в силу настоящего Федерального закона</text:p>
      <text:p text:style-name="s1">Настоящий Федеральный закон вступает в силу с 1 января 2025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2 июня 2024 года</text:p>
      <text:p text:style-name="s16_fi0">N 145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2 июня 2024 г. N 145-ФЗ "О легализации российских и иностранных официальных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