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139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2_preformatted11" style:family="paragraph" style:parent-style-name="s2">
      <style:text-properties style:font-name="Courier New" fo:font-family="'Courier New'" fo:font-size="11pt"/>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24" style:family="table-column">
      <style:table-column-properties style:column-width="0mm"/>
    </style:style>
    <style:style style:name="890" style:family="table-column">
      <style:table-column-properties style:column-width="16mm"/>
    </style:style>
    <style:style style:name="3360" style:family="table-column">
      <style:table-column-properties style:column-width="59mm"/>
    </style:style>
    <style:style style:name="3401" style:family="table-column">
      <style:table-column-properties style:column-width="60mm"/>
    </style:style>
    <style:style style:name="3970" style:family="table-column">
      <style:table-column-properties style:column-width="70mm"/>
    </style:style>
    <style:style style:name="5004" style:family="table-column">
      <style:table-column-properties style:column-width="88mm"/>
    </style:style>
    <style:style style:name="6803" style:family="table-column">
      <style:table-column-properties style:column-width="120mm"/>
    </style:style>
    <!-- Table styles -->
    <style:style style:name="rubber" style:family="table">
      <style:table-properties style:rel-width="100%" table:align="center"/>
    </style:style>
    <style:style style:name="9888" style:family="table">
      <style:table-properties style:width="174mm" table:align="left"/>
    </style:style>
    <style:style style:name="10080" style:family="table">
      <style:table-properties style:width="178mm" table:align="left"/>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11215869/0">Приказ МИД России и Министерства юстиции Российской Федерации от 20 декабря 2024 г. N 26686/377
"Об утверждении формы заявления об истребовании личного документа из Российской Федерации, формы заявления об истребовании личного документа с территории иностранного государства, порядка подачи таких заявлений, перечня оснований для отказа в приеме таких заявлений, перечня оснований для отказа в истребовании личного документа из Российской Федерации или личного документа с территории иностранного государства и порядка выдачи истребованного личного документа"</text:a></text:h>
      <text:p text:style-name="s1"/>
      <text:p text:style-name="s1">В соответствии с <text:a xlink:type="simple" xlink:href="https://internet.garant.ru/document/redirect/409234616/65">частью 5 статьи 6</text:a> и <text:a xlink:type="simple" xlink:href="https://internet.garant.ru/document/redirect/409234616/75">частью 5 статьи 7</text:a> Федерального закона от 22 июня 2024 г. N 145-ФЗ "О легализации российских и иностранных официальных документов и об истребовании личных документов", <text:a xlink:type="simple" xlink:href="https://internet.garant.ru/document/redirect/12136105/13117">подпунктом 17 пункта 10</text:a> Положения о Министерстве иностранных дел Российской Федерации, утвержденного <text:a xlink:type="simple" xlink:href="https://internet.garant.ru/document/redirect/12136105/0">Указом</text:a> Президента Российской Федерации от 11 июля 2004 г. N 865, <text:a xlink:type="simple" xlink:href="https://internet.garant.ru/document/redirect/406148581/102715">подпунктом 15 пункта 27</text:a> Положения о Министерстве юстиции Российской Федерации, утвержденного <text:a xlink:type="simple" xlink:href="https://internet.garant.ru/document/redirect/406148581/0">Указом</text:a> Президента Российской Федерации от 13 января 2023 г. N 10, приказываем:</text:p>
      <text:p text:style-name="s1"><text:bookmark text:name="anchor1"/>1. Утвердить:</text:p>
      <text:p text:style-name="s1">форму заявления об истребовании личного документа из Российской Федерации согласно <text:a xlink:type="simple" xlink:href="#anchor1000">приложению N 1</text:a> к настоящему приказу;</text:p>
      <text:p text:style-name="s1">форму заявления об истребовании личного документа с территории иностранного государства согласно <text:a xlink:type="simple" xlink:href="#anchor2000">приложению N 2</text:a> к настоящему приказу;</text:p>
      <text:p text:style-name="s1">порядок подачи заявления об истребовании личного документа из Российской Федерации и заявления об истребовании личного документа с территории иностранного государства, перечень оснований для отказа в приеме таких заявлений, перечень оснований для отказа в истребовании личного документа из Российской Федерации или личного документа с территории иностранного государства и порядок выдачи истребованного личного документа согласно <text:a xlink:type="simple" xlink:href="#anchor3000">приложению N 3</text:a> к настоящему приказу.</text:p>
      <text:p text:style-name="s1"><text:bookmark text:name="anchor2"/>2. Настоящий приказ вступает в силу с 1 января 2025 г.</text:p>
      <text:p text:style-name="s1"/>
      <table:table table:name="10204" table:style-name="10204">
        <table:table-column table:style-name="6803"/>
        <table:table-column table:style-name="3401"/>
        <table:table-row>
          <table:table-cell>
            <text:p text:style-name="s16_fi0">Министр иностранных дел Российской Федерации</text:p>
          </table:table-cell>
          <table:table-cell>
            <text:p text:style-name="s1_right_fi0">С.В. Лавров</text:p>
          </table:table-cell>
        </table:table-row>
      </table:table>
      <text:p text:style-name="s1"/>
      <table:table table:name="10204" table:style-name="10204">
        <table:table-column table:style-name="6803"/>
        <table:table-column table:style-name="3401"/>
        <table:table-row>
          <table:table-cell>
            <text:p text:style-name="s16_fi0">Министр юстиции Российской Федерации</text:p>
          </table:table-cell>
          <table:table-cell>
            <text:p text:style-name="s1_right_fi0">К.А.Чуйченко</text:p>
          </table:table-cell>
        </table:table-row>
      </table:table>
      <text:p text:style-name="s1"/>
      <text:p text:style-name="s16_fi0">Зарегистрировано в Минюсте России 25 декабря 2024 г.</text:p>
      <text:p text:style-name="s16_fi0">Регистрационный N 80746</text:p>
      <text:p text:style-name="s1"/>
      <text:p text:style-name="s1_right_fi698"><text:bookmark text:name="anchor1000"/><text:span text:style-name="s10">Приложение N 1
к <text:a xlink:type="simple" xlink:href="#anchor0">приказу</text:a> МИД России и Минюста России
от 20 декабря 2024 г. N 26686 /377</text:span></text:p>
      <text:p text:style-name="s1"/>
      <text:p text:style-name="s1_right_fi698"><text:span text:style-name="s10">Форма</text:span></text:p>
      <text:p text:style-name="s1"/>
      <text:p text:style-name="s1_right_fi698">В _______________________________</text:p>
      <text:p text:style-name="s1_right_fi698">(компетентный орган Российской Федерации)</text:p>
      <text:p text:style-name="s1"/>
      <text:h text:outline-level="1" text:style-name="s3">ЗАЯВЛЕНИЕ ОБ ИСТРЕБОВАНИИ ЛИЧНОГО ДОКУМЕНТА
ИЗ РОССИЙСКОЙ ФЕДЕРАЦИИ</text:h>
      <text:p text:style-name="s1"/>
      <text:p text:style-name="s1_center_fi698">Заполняется на каждый документ отдельно</text:p>
      <text:p text:style-name="s1_center_fi698">_______________________________________________________________</text:p>
      <text:p text:style-name="s1"/>
      <table:table table:name="9888" table:style-name="9888">
        <table:table-column table:style-name="890"/>
        <table:table-column table:style-name="3970"/>
        <table:table-column table:style-name="5004"/>
        <table:table-column table:style-name="24"/>
        <table:table-row>
          <table:table-cell table:style-name="15" table:number-columns-spanned="3">
            <table:covered-table-cell/>
            <table:covered-table-cell/>
            <text:h text:outline-level="1" text:style-name="s3">Сведения о заявителе</text:h>
          </table:table-cell>
        </table:table-row>
        <table:table-row>
          <table:table-cell table:style-name="71" table:number-rows-spanned="3">
            <text:p text:style-name="s1_center_fi0"><text:bookmark text:name="anchor1001"/>1.</text:p>
          </table:table-cell>
          <table:table-cell table:style-name="69" table:number-rows-spanned="3">
            <text:p text:style-name="s16_fi0">Фамилия</text:p>
            <text:p text:style-name="s16_fi0">Имя</text:p>
            <text:p text:style-name="s16_fi0">Отчество (при наличии)</text:p>
          </table:table-cell>
          <table:table-cell table:style-name="5">
            <text:p text:style-name="s1"/>
          </table:table-cell>
        </table:table-row>
        <table:table-row>
          <table:table-cell table:style-name="5">
            <text:p text:style-name="s1"/>
          </table:table-cell>
        </table:table-row>
        <table:table-row>
          <table:table-cell table:style-name="5">
            <text:p text:style-name="s1"/>
          </table:table-cell>
        </table:table-row>
        <table:table-row>
          <table:table-cell table:style-name="7">
            <text:p text:style-name="s1_center_fi0"><text:bookmark text:name="anchor1002"/>2.</text:p>
          </table:table-cell>
          <table:table-cell table:style-name="5">
            <text:p text:style-name="s16_fi0">Дата и место рождения</text:p>
          </table:table-cell>
          <table:table-cell table:style-name="5">
            <text:p text:style-name="s16_fi0">____.____.________г._____________</text:p>
            <text:p text:style-name="s16_fi0">(число/ месяц/ год)</text:p>
          </table:table-cell>
        </table:table-row>
        <table:table-row>
          <table:table-cell table:style-name="7">
            <text:p text:style-name="s1_center_fi0"><text:bookmark text:name="anchor1003"/>3.</text:p>
          </table:table-cell>
          <table:table-cell table:style-name="5">
            <text:p text:style-name="s16_fi0">Гражданство</text:p>
          </table:table-cell>
          <table:table-cell table:style-name="5">
            <text:p text:style-name="s16_fi0">	<draw:frame draw:style-name="fr1" svg:width="3mm" svg:height="5mm" text:anchor-type="as-char" draw:z-index="1">
		<draw:image xlink:href="Pictures/1000561393.png" xlink:type="simple" xlink:show="embed" xlink:actuate="onLoad"/>
	</draw:frame>
 Российская Федерация</text:p>
            <text:p text:style-name="s16_fi0">	<draw:frame draw:style-name="fr1" svg:width="3mm" svg:height="5mm" text:anchor-type="as-char" draw:z-index="1">
		<draw:image xlink:href="Pictures/1000561393.png" xlink:type="simple" xlink:show="embed" xlink:actuate="onLoad"/>
	</draw:frame>
 иное _____________________________</text:p>
          </table:table-cell>
        </table:table-row>
        <table:table-row>
          <table:table-cell table:style-name="7">
            <text:p text:style-name="s1_center_fi0"><text:bookmark text:name="anchor1004"/>4.</text:p>
          </table:table-cell>
          <table:table-cell table:style-name="5">
            <text:p text:style-name="s16_fi0">Документ, удостоверяющий личность</text:p>
            <text:p text:style-name="s16_fi0">(вид, серия, номер, дата выдачи, орган, выдавший документ)</text:p>
          </table:table-cell>
          <table:table-cell table:style-name="5">
            <text:p text:style-name="s16_fi0">___________________________________</text:p>
            <text:p text:style-name="s16_fi0">___________________________________</text:p>
            <text:p text:style-name="s16_fi0">___________________________________</text:p>
          </table:table-cell>
        </table:table-row>
        <table:table-row>
          <table:table-cell table:style-name="7">
            <text:p text:style-name="s1_center_fi0"><text:bookmark text:name="anchor1005"/>5.</text:p>
          </table:table-cell>
          <table:table-cell table:style-name="5">
            <text:p text:style-name="s16_fi0">Адрес фактического</text:p>
            <text:p text:style-name="s16_fi0">проживания</text:p>
            <text:p text:style-name="s16_fi0">(почтовый адрес фактического места проживания, телефон, адрес электронной почты (при наличии)</text:p>
          </table:table-cell>
          <table:table-cell table:style-name="5">
            <text:p text:style-name="s16_fi0">___________________________________</text:p>
            <text:p text:style-name="s16_fi0">___________________________________</text:p>
            <text:p text:style-name="s16_fi0">___________________________________</text:p>
          </table:table-cell>
        </table:table-row>
        <table:table-row>
          <table:table-cell table:style-name="7">
            <text:p text:style-name="s1_center_fi0"><text:bookmark text:name="anchor1006"/>6.</text:p>
          </table:table-cell>
          <table:table-cell table:style-name="5">
            <text:p text:style-name="s16_fi0">Отношение к лицу, чей документ истребуется</text:p>
          </table:table-cell>
          <table:table-cell table:style-name="5">
            <text:p text:style-name="s16_fi0">	<draw:frame draw:style-name="fr1" svg:width="3mm" svg:height="5mm" text:anchor-type="as-char" draw:z-index="1">
		<draw:image xlink:href="Pictures/1000561393.png" xlink:type="simple" xlink:show="embed" xlink:actuate="onLoad"/>
	</draw:frame>
 документ истребуется в отношении заявителя</text:p>
            <text:p text:style-name="s16_fi0">	<draw:frame draw:style-name="fr1" svg:width="3mm" svg:height="5mm" text:anchor-type="as-char" draw:z-index="1">
		<draw:image xlink:href="Pictures/1000561393.png" xlink:type="simple" xlink:show="embed" xlink:actuate="onLoad"/>
	</draw:frame>
 законный представитель</text:p>
            <text:p text:style-name="s16_fi0">	<draw:frame draw:style-name="fr1" svg:width="3mm" svg:height="5mm" text:anchor-type="as-char" draw:z-index="1">
		<draw:image xlink:href="Pictures/1000561393.png" xlink:type="simple" xlink:show="embed" xlink:actuate="onLoad"/>
	</draw:frame>
 родственник умершего лица или другое заинтересованное лицо</text:p>
            <text:p text:style-name="s16_fi0">	<draw:frame draw:style-name="fr1" svg:width="3mm" svg:height="5mm" text:anchor-type="as-char" draw:z-index="1">
		<draw:image xlink:href="Pictures/1000561393.png" xlink:type="simple" xlink:show="embed" xlink:actuate="onLoad"/>
	</draw:frame>
 представитель по доверенности</text:p>
          </table:table-cell>
        </table:table-row>
        <table:table-row>
          <table:table-cell table:style-name="1" table:number-columns-spanned="4">
            <table:covered-table-cell/>
            <table:covered-table-cell/>
            <table:covered-table-cell/>
            <text:h text:outline-level="1" text:style-name="s3">Сведения об истребуемом документе</text:h>
          </table:table-cell>
        </table:table-row>
        <table:table-row>
          <table:table-cell table:style-name="71" table:number-rows-spanned="2">
            <text:p text:style-name="s1_center_fi0"><text:bookmark text:name="anchor1007"/>7.</text:p>
          </table:table-cell>
          <table:table-cell table:style-name="4" table:number-columns-spanned="3">
            <table:covered-table-cell/>
            <table:covered-table-cell/>
            <text:p text:style-name="s1_center_fi0">Данный пункт не заполняется, если документ истребуется в отношении заявителя</text:p>
          </table:table-cell>
        </table:table-row>
        <table:table-row>
          <table:table-cell table:style-name="5">
            <text:p text:style-name="s16_fi0">Фамилия лица, чей документ истребуется</text:p>
            <text:p text:style-name="s16_fi0">Имя лица, чей документ истребуется</text:p>
            <text:p text:style-name="s16_fi0">Отчество (при наличии) лица, чей документ истребуется</text:p>
          </table:table-cell>
          <table:table-cell table:style-name="5" table:number-columns-spanned="2">
            <table:covered-table-cell/>
            <text:p text:style-name="s16_fi0">___________________________________</text:p>
            <text:p text:style-name="s1"/>
            <text:p text:style-name="s16_fi0">___________________________________</text:p>
            <text:p text:style-name="s1"/>
            <text:p text:style-name="s16_fi0">___________________________________</text:p>
          </table:table-cell>
        </table:table-row>
        <table:table-row>
          <table:table-cell table:style-name="71" table:number-rows-spanned="2">
            <text:p text:style-name="s1_center_fi0"><text:bookmark text:name="anchor1008"/>8.</text:p>
          </table:table-cell>
          <table:table-cell table:style-name="4" table:number-columns-spanned="3">
            <table:covered-table-cell/>
            <table:covered-table-cell/>
            <text:p text:style-name="s1_center_fi0">Данный пункт не заполняется, еcли документ истребуется в отношении заявителя</text:p>
          </table:table-cell>
        </table:table-row>
        <table:table-row>
          <table:table-cell table:style-name="5">
            <text:p text:style-name="s16_fi0">Гражданство лица, чей документ истребуется</text:p>
          </table:table-cell>
          <table:table-cell table:style-name="69" table:number-columns-spanned="2">
            <table:covered-table-cell/>
            <text:p text:style-name="s16_fi0">	<draw:frame draw:style-name="fr1" svg:width="3mm" svg:height="5mm" text:anchor-type="as-char" draw:z-index="1">
		<draw:image xlink:href="Pictures/1000561393.png" xlink:type="simple" xlink:show="embed" xlink:actuate="onLoad"/>
	</draw:frame>
 Российская Федерация</text:p>
            <text:p text:style-name="s16_fi0">	<draw:frame draw:style-name="fr1" svg:width="3mm" svg:height="5mm" text:anchor-type="as-char" draw:z-index="1">
		<draw:image xlink:href="Pictures/1000561393.png" xlink:type="simple" xlink:show="embed" xlink:actuate="onLoad"/>
	</draw:frame>
 иное _____________________________</text:p>
          </table:table-cell>
        </table:table-row>
        <table:table-row>
          <table:table-cell table:style-name="7">
            <text:p text:style-name="s1_center_fi0"><text:bookmark text:name="anchor1009"/>9.</text:p>
          </table:table-cell>
          <table:table-cell table:style-name="5">
            <text:p text:style-name="s16_fi0">Если ранее у лица, чей документ истребуется, были другие фамилия, имя, отчество (при наличии), то перечислите их с указанием причин перемены и приложением копий документов, свидетельствующих о смене указанных установочных данных</text:p>
          </table:table-cell>
          <table:table-cell table:style-name="4" table:number-columns-spanned="2">
            <table:covered-table-cell/>
            <text:p text:style-name="s16_fi0">___________________________________</text:p>
            <text:p text:style-name="s16_fi0">___________________________________</text:p>
            <text:p text:style-name="s16_fi0">___________________________________</text:p>
            <text:p text:style-name="s16_fi0">___________________________________</text:p>
            <text:p text:style-name="s16_fi0">___________________________________</text:p>
            <text:p text:style-name="s16_fi0">___________________________________</text:p>
          </table:table-cell>
        </table:table-row>
        <table:table-row>
          <table:table-cell table:style-name="71" table:number-rows-spanned="2">
            <text:p text:style-name="s1_center_fi0"><text:bookmark text:name="anchor1010"/>10.</text:p>
          </table:table-cell>
          <table:table-cell table:style-name="4" table:number-columns-spanned="3">
            <table:covered-table-cell/>
            <table:covered-table-cell/>
            <text:p text:style-name="s1_center_fi0">Данный пункт не заполняется, еcли документ истребуется в отношении заявителя</text:p>
          </table:table-cell>
        </table:table-row>
        <table:table-row>
          <table:table-cell table:style-name="5">
            <text:p text:style-name="s16_fi0">Дата и место рождения лица, чей документ истребуется</text:p>
          </table:table-cell>
          <table:table-cell table:style-name="69" table:number-columns-spanned="2">
            <table:covered-table-cell/>
            <text:p text:style-name="s16_fi0">____.____.________г._____________</text:p>
            <text:p text:style-name="s16_fi0">(число/ месяц/ год)</text:p>
          </table:table-cell>
        </table:table-row>
        <table:table-row>
          <table:table-cell table:style-name="71" table:number-rows-spanned="5">
            <text:p text:style-name="s1_center_fi0"><text:bookmark text:name="anchor1011"/>11.</text:p>
          </table:table-cell>
          <table:table-cell table:style-name="69" table:number-rows-spanned="5">
            <text:p text:style-name="s16_fi0">Наименование истребуемого документа</text:p>
          </table:table-cell>
          <table:table-cell table:style-name="5" table:number-columns-spanned="2">
            <table:covered-table-cell/>
            <text:p text:style-name="s16_fi0">Свидетельство (повторное свидетельство, справка, справка об отсутствии факта государственной регистрации акта гражданского состояния):</text:p>
            <text:p text:style-name="s16_fi0">(нужное подчеркнуть)</text:p>
            <text:p text:style-name="s16_fi0">	<draw:frame draw:style-name="fr1" svg:width="3mm" svg:height="5mm" text:anchor-type="as-char" draw:z-index="1">
		<draw:image xlink:href="Pictures/1000561393.png" xlink:type="simple" xlink:show="embed" xlink:actuate="onLoad"/>
	</draw:frame>
 о рождении</text:p>
            <text:p text:style-name="s16_fi0">	<draw:frame draw:style-name="fr1" svg:width="3mm" svg:height="5mm" text:anchor-type="as-char" draw:z-index="1">
		<draw:image xlink:href="Pictures/1000561393.png" xlink:type="simple" xlink:show="embed" xlink:actuate="onLoad"/>
	</draw:frame>
 об установлении отцовства</text:p>
            <text:p text:style-name="s16_fi0">	<draw:frame draw:style-name="fr1" svg:width="3mm" svg:height="5mm" text:anchor-type="as-char" draw:z-index="1">
		<draw:image xlink:href="Pictures/1000561393.png" xlink:type="simple" xlink:show="embed" xlink:actuate="onLoad"/>
	</draw:frame>
 об усыновлении (удочерении)</text:p>
            <text:p text:style-name="s16_fi0">	<draw:frame draw:style-name="fr1" svg:width="3mm" svg:height="5mm" text:anchor-type="as-char" draw:z-index="1">
		<draw:image xlink:href="Pictures/1000561393.png" xlink:type="simple" xlink:show="embed" xlink:actuate="onLoad"/>
	</draw:frame>
 о заключении брака</text:p>
            <text:p text:style-name="s16_fi0">	<draw:frame draw:style-name="fr1" svg:width="3mm" svg:height="5mm" text:anchor-type="as-char" draw:z-index="1">
		<draw:image xlink:href="Pictures/1000561393.png" xlink:type="simple" xlink:show="embed" xlink:actuate="onLoad"/>
	</draw:frame>
 о расторжении брака</text:p>
            <text:p text:style-name="s16_fi0">	<draw:frame draw:style-name="fr1" svg:width="3mm" svg:height="5mm" text:anchor-type="as-char" draw:z-index="1">
		<draw:image xlink:href="Pictures/1000561393.png" xlink:type="simple" xlink:show="embed" xlink:actuate="onLoad"/>
	</draw:frame>
 о перемене имени</text:p>
            <text:p text:style-name="s16_fi0">	<draw:frame draw:style-name="fr1" svg:width="3mm" svg:height="5mm" text:anchor-type="as-char" draw:z-index="1">
		<draw:image xlink:href="Pictures/1000561393.png" xlink:type="simple" xlink:show="embed" xlink:actuate="onLoad"/>
	</draw:frame>
 о смерти</text:p>
          </table:table-cell>
        </table:table-row>
        <table:table-row>
          <table:table-cell table:style-name="5" table:number-columns-spanned="2">
            <table:covered-table-cell/>
            <text:p text:style-name="s16_fi0">	<draw:frame draw:style-name="fr1" svg:width="3mm" svg:height="5mm" text:anchor-type="as-char" draw:z-index="1">
		<draw:image xlink:href="Pictures/1000561393.png" xlink:type="simple" xlink:show="embed" xlink:actuate="onLoad"/>
	</draw:frame>
 Документ об обучении (образовании): _________________________________</text:p>
          </table:table-cell>
        </table:table-row>
        <table:table-row>
          <table:table-cell table:style-name="5" table:number-columns-spanned="2">
            <table:covered-table-cell/>
            <text:p text:style-name="s16_fi0">	<draw:frame draw:style-name="fr1" svg:width="3mm" svg:height="5mm" text:anchor-type="as-char" draw:z-index="1">
		<draw:image xlink:href="Pictures/1000561393.png" xlink:type="simple" xlink:show="embed" xlink:actuate="onLoad"/>
	</draw:frame>
 Справка о трудовой деятельности/периоде прохождения военной службы: ______________________________________________________________________</text:p>
          </table:table-cell>
        </table:table-row>
        <table:table-row>
          <table:table-cell table:style-name="5" table:number-columns-spanned="2">
            <table:covered-table-cell/>
            <text:p text:style-name="s16_fi0">	<draw:frame draw:style-name="fr1" svg:width="3mm" svg:height="5mm" text:anchor-type="as-char" draw:z-index="1">
		<draw:image xlink:href="Pictures/1000561393.png" xlink:type="simple" xlink:show="embed" xlink:actuate="onLoad"/>
	</draw:frame>
 Документ о назначении (неназначении, прекращении выплаты) пенсии:</text:p>
            <text:p text:style-name="s16_fi0">__________________________________</text:p>
            <text:p text:style-name="s1"/>
          </table:table-cell>
        </table:table-row>
        <table:table-row>
          <table:table-cell table:style-name="5" table:number-columns-spanned="2">
            <table:covered-table-cell/>
            <text:p text:style-name="s16_fi0">	<draw:frame draw:style-name="fr1" svg:width="3mm" svg:height="5mm" text:anchor-type="as-char" draw:z-index="1">
		<draw:image xlink:href="Pictures/1000561393.png" xlink:type="simple" xlink:show="embed" xlink:actuate="onLoad"/>
	</draw:frame>
 Другой документ</text:p>
            <text:p text:style-name="s16_fi0">______________________________________________________________________</text:p>
          </table:table-cell>
        </table:table-row>
        <table:table-row>
          <table:table-cell table:style-name="7">
            <text:p text:style-name="s1_center_fi0"><text:bookmark text:name="anchor1012"/>12.</text:p>
          </table:table-cell>
          <table:table-cell table:style-name="5">
            <text:p text:style-name="s16_fi0">Информация об истребуемом документе</text:p>
            <text:p text:style-name="s16_fi0">(место и дата регистрации акта гражданского состояния (в случае истребования документа</text:p>
            <text:p text:style-name="s16_fi0">о рождении, заключении или расторжении брака, смерти или другого документа о регистрации акта гражданского состояния); период проверки сведений (в случае истребования справки об отсутствии факта государственной регистрации акта гражданского состояния); страховой номер индивидуального лицевого счета (СНИЛС), полное наименование, адрес образовательной организации, дата начала и окончания обучения (в случае истребования документа об образовании);</text:p>
            <text:p text:style-name="s16_fi0">полное наименование и адрес организации (номер войсковой части), период работы (службы) (в случае истребования документа о трудовой деятельности (периоде военной службы)</text:p>
          </table:table-cell>
          <table:table-cell table:style-name="5" table:number-columns-spanned="2">
            <table:covered-table-cell/>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able:table-cell>
        </table:table-row>
        <table:table-row>
          <table:table-cell table:style-name="7">
            <text:p text:style-name="s1_center_fi0"><text:bookmark text:name="anchor1013"/>13.</text:p>
          </table:table-cell>
          <table:table-cell table:style-name="5">
            <text:p text:style-name="s16_fi0">Для какой цели истребуется документ</text:p>
          </table:table-cell>
          <table:table-cell table:style-name="5" table:number-columns-spanned="2">
            <table:covered-table-cell/>
            <text:p text:style-name="s16_fi0">	<draw:frame draw:style-name="fr1" svg:width="3mm" svg:height="5mm" text:anchor-type="as-char" draw:z-index="1">
		<draw:image xlink:href="Pictures/1000561393.png" xlink:type="simple" xlink:show="embed" xlink:actuate="onLoad"/>
	</draw:frame>
 в связи с утратой/порчей</text:p>
            <text:p text:style-name="s16_fi0">	<draw:frame draw:style-name="fr1" svg:width="3mm" svg:height="5mm" text:anchor-type="as-char" draw:z-index="1">
		<draw:image xlink:href="Pictures/1000561393.png" xlink:type="simple" xlink:show="embed" xlink:actuate="onLoad"/>
	</draw:frame>
 иное _________________________</text:p>
          </table:table-cell>
        </table:table-row>
        <table:table-row>
          <table:table-cell table:style-name="7">
            <text:p text:style-name="s1_center_fi0"><text:bookmark text:name="anchor1014"/>14.</text:p>
          </table:table-cell>
          <table:table-cell table:style-name="4">
            <text:p text:style-name="s16_fi0">Требуется ли проставление апостиля на истребуемом документе</text:p>
          </table:table-cell>
          <table:table-cell table:style-name="4" table:number-columns-spanned="2">
            <table:covered-table-cell/>
            <text:p text:style-name="s16_fi0">	<draw:frame draw:style-name="fr1" svg:width="3mm" svg:height="5mm" text:anchor-type="as-char" draw:z-index="1">
		<draw:image xlink:href="Pictures/1000561393.png" xlink:type="simple" xlink:show="embed" xlink:actuate="onLoad"/>
	</draw:frame>
 с апостилем</text:p>
            <text:p text:style-name="s16_fi0">	<draw:frame draw:style-name="fr1" svg:width="3mm" svg:height="5mm" text:anchor-type="as-char" draw:z-index="1">
		<draw:image xlink:href="Pictures/1000561393.png" xlink:type="simple" xlink:show="embed" xlink:actuate="onLoad"/>
	</draw:frame>
 без апостиля</text:p>
          </table:table-cell>
        </table:table-row>
        <table:table-row>
          <table:table-cell table:style-name="1" table:number-columns-spanned="4">
            <table:covered-table-cell/>
            <table:covered-table-cell/>
            <table:covered-table-cell/>
            <text:p text:style-name="s16_fi0">Согласен (согласна) на обработку и трансграничную передачу персональных данных</text:p>
          </table:table-cell>
        </table:table-row>
        <table:table-row>
          <table:table-cell table:style-name="7">
            <text:p text:style-name="s1_center_fi0"><text:bookmark text:name="anchor1015"/>15.</text:p>
          </table:table-cell>
          <table:table-cell table:style-name="5">
            <text:p text:style-name="s16_fi0">Дата заполнения и подпись заявителя</text:p>
          </table:table-cell>
          <table:table-cell table:style-name="4" table:number-columns-spanned="2">
            <table:covered-table-cell/>
            <text:p text:style-name="s16_fi0">__.______.20 ___________г. ___________</text:p>
          </table:table-cell>
        </table:table-row>
        <table:table-row>
          <table:table-cell table:style-name="71" table:number-rows-spanned="2">
            <text:p text:style-name="s1_center_fi0"><text:bookmark text:name="anchor1016"/>16.</text:p>
          </table:table-cell>
          <table:table-cell table:style-name="4" table:number-columns-spanned="3">
            <table:covered-table-cell/>
            <table:covered-table-cell/>
            <text:p text:style-name="s1_center_fi0">В случае подачи в консульский отдел дипломатического представительства Российской Федерации или консульское учреждение Российской Федерации</text:p>
          </table:table-cell>
        </table:table-row>
        <table:table-row>
          <table:table-cell table:style-name="5">
            <text:p text:style-name="s16_fi0">Подпись консульского должностного лица и печать консульского отдела дипломатического представительства Российской Федерации или консульского учреждения Российской Федерации</text:p>
          </table:table-cell>
          <table:table-cell table:style-name="69" table:number-columns-spanned="2">
            <table:covered-table-cell/>
            <text:p text:style-name="s1"/>
          </table:table-cell>
        </table:table-row>
      </table:table>
      <text:p text:style-name="s1"/>
      <text:p text:style-name="s1_right_fi698"><text:bookmark text:name="anchor2000"/><text:span text:style-name="s10">Приложение N 2
к <text:a xlink:type="simple" xlink:href="#anchor0">приказу</text:a> МИД России и Минюста России
от 20 декабря 2024 г. N 26686 /377</text:span></text:p>
      <text:p text:style-name="s1"/>
      <text:p text:style-name="s1_right_fi698"><text:span text:style-name="s10">Форма</text:span></text:p>
      <text:p text:style-name="s1"/>
      <text:p text:style-name="s1_right_fi698">В ________________________________________</text:p>
      <text:p text:style-name="s1_right_fi698">(компетентный орган иностранного государства)</text:p>
      <text:p text:style-name="s1"/>
      <text:h text:outline-level="1" text:style-name="s3">ЗАЯВЛЕНИЕ ОБ ИСТРЕБОВАНИИ ЛИЧНОГО ДОКУМЕНТА
С ТЕРРИТОРИИ ИНОСТРАННОГО ГОСУДАРСТВА</text:h>
      <text:p text:style-name="s1"/>
      <text:p text:style-name="s1_center_fi698">Заполняется на каждый документ отдельно</text:p>
      <text:p text:style-name="s1_center_fi698">_____________________________________________________________________</text:p>
      <text:p text:style-name="s1"/>
      <table:table table:name="9888" table:style-name="9888">
        <table:table-column table:style-name="890"/>
        <table:table-column table:style-name="3970"/>
        <table:table-column table:style-name="5004"/>
        <table:table-column table:style-name="24"/>
        <table:table-row>
          <table:table-cell table:style-name="1" table:number-columns-spanned="3">
            <table:covered-table-cell/>
            <table:covered-table-cell/>
            <text:h text:outline-level="1" text:style-name="s3">Сведения о заявителе</text:h>
          </table:table-cell>
        </table:table-row>
        <table:table-row>
          <table:table-cell table:style-name="7">
            <text:p text:style-name="s1_center_fi0"><text:bookmark text:name="anchor2001"/>1.</text:p>
          </table:table-cell>
          <table:table-cell table:style-name="5">
            <text:p text:style-name="s16_fi0">Фамилия</text:p>
            <text:p text:style-name="s16_fi0">Имя</text:p>
            <text:p text:style-name="s16_fi0">Отчество (при наличии)</text:p>
          </table:table-cell>
          <table:table-cell table:style-name="5">
            <text:p text:style-name="s16_fi0">____________________________________</text:p>
            <text:p text:style-name="s16_fi0">____________________________________</text:p>
            <text:p text:style-name="s16_fi0">____________________________________</text:p>
          </table:table-cell>
        </table:table-row>
        <table:table-row>
          <table:table-cell table:style-name="7">
            <text:p text:style-name="s1_center_fi0"><text:bookmark text:name="anchor2002"/>2.</text:p>
          </table:table-cell>
          <table:table-cell table:style-name="5">
            <text:p text:style-name="s16_fi0">Дата и место рождения</text:p>
          </table:table-cell>
          <table:table-cell table:style-name="5">
            <text:p text:style-name="s16_fi0">____.____.________г._____________</text:p>
            <text:p text:style-name="s16_fi0">(число/ месяц/ год)</text:p>
          </table:table-cell>
        </table:table-row>
        <table:table-row>
          <table:table-cell table:style-name="7">
            <text:p text:style-name="s1_center_fi0"><text:bookmark text:name="anchor2003"/>3.</text:p>
          </table:table-cell>
          <table:table-cell table:style-name="5">
            <text:p text:style-name="s16_fi0">Гражданство</text:p>
          </table:table-cell>
          <table:table-cell table:style-name="5">
            <text:p text:style-name="s16_fi0">	<draw:frame draw:style-name="fr1" svg:width="3mm" svg:height="5mm" text:anchor-type="as-char" draw:z-index="1">
		<draw:image xlink:href="Pictures/1000561393.png" xlink:type="simple" xlink:show="embed" xlink:actuate="onLoad"/>
	</draw:frame>
 Российская Федерация</text:p>
            <text:p text:style-name="s16_fi0">	<draw:frame draw:style-name="fr1" svg:width="3mm" svg:height="5mm" text:anchor-type="as-char" draw:z-index="1">
		<draw:image xlink:href="Pictures/1000561393.png" xlink:type="simple" xlink:show="embed" xlink:actuate="onLoad"/>
	</draw:frame>
 иное _____________________________</text:p>
          </table:table-cell>
        </table:table-row>
        <table:table-row>
          <table:table-cell table:style-name="7">
            <text:p text:style-name="s1_center_fi0"><text:bookmark text:name="anchor2004"/>4.</text:p>
          </table:table-cell>
          <table:table-cell table:style-name="5">
            <text:p text:style-name="s16_fi0">Документ, удостоверяющий личность (вид, серия, номер, дата выдачи, орган, выдавший документ)</text:p>
          </table:table-cell>
          <table:table-cell table:style-name="5">
            <text:p text:style-name="s16_fi0">____________________________________</text:p>
            <text:p text:style-name="s16_fi0">____________________________________</text:p>
            <text:p text:style-name="s16_fi0">____________________________________</text:p>
          </table:table-cell>
        </table:table-row>
        <table:table-row>
          <table:table-cell table:style-name="7">
            <text:p text:style-name="s1_center_fi0"><text:bookmark text:name="anchor2005"/>5.</text:p>
          </table:table-cell>
          <table:table-cell table:style-name="5">
            <text:p text:style-name="s16_fi0">Адрес места жительства (почтовый адрес фактического места проживания, телефон, адрес электронной почты (при наличии)</text:p>
          </table:table-cell>
          <table:table-cell table:style-name="4">
            <text:p text:style-name="s16_fi0">____________________________________</text:p>
            <text:p text:style-name="s16_fi0">____________________________________</text:p>
            <text:p text:style-name="s16_fi0">____________________________________</text:p>
          </table:table-cell>
        </table:table-row>
        <table:table-row>
          <table:table-cell table:style-name="71" table:number-rows-spanned="2">
            <text:p text:style-name="s1_center_fi0"><text:bookmark text:name="anchor2006"/>6.</text:p>
          </table:table-cell>
          <table:table-cell table:style-name="4" table:number-columns-spanned="2">
            <table:covered-table-cell/>
            <text:p text:style-name="s1_center_fi0">В случае подачи заявления через Минюст России, Главное управление (Управление) Минюста России по субъекту (субъектам) Российской Федерации, орган записи актов гражданского состояния, образованный органами государственной власти субъектов Российской Федерации (далее - орган ЗАГС)</text:p>
            <text:p text:style-name="s1"/>
          </table:table-cell>
        </table:table-row>
        <table:table-row>
          <table:table-cell table:style-name="5">
            <text:p text:style-name="s1"/>
            <text:p text:style-name="s16_fi0">Наименование и почтовый адрес органа ЗАГС по месту жительства заявителя, в случае истребования документа</text:p>
            <text:p text:style-name="s16_fi0">о регистрации акта гражданского состояния</text:p>
          </table:table-cell>
          <table:table-cell table:style-name="5">
            <text:p text:style-name="s16_fi0">____________________________________</text:p>
            <text:p text:style-name="s16_fi0">____________________________________</text:p>
            <text:p text:style-name="s16_fi0">____________________________________</text:p>
          </table:table-cell>
        </table:table-row>
        <table:table-row>
          <table:table-cell table:style-name="7">
            <text:p text:style-name="s1_center_fi0"><text:bookmark text:name="anchor2007"/>7.</text:p>
          </table:table-cell>
          <table:table-cell table:style-name="4">
            <text:p text:style-name="s16_fi0">Отношение к лицу, чей документ истребуется</text:p>
          </table:table-cell>
          <table:table-cell table:style-name="4">
            <text:p text:style-name="s16_fi0">	<draw:frame draw:style-name="fr1" svg:width="3mm" svg:height="5mm" text:anchor-type="as-char" draw:z-index="1">
		<draw:image xlink:href="Pictures/1000561393.png" xlink:type="simple" xlink:show="embed" xlink:actuate="onLoad"/>
	</draw:frame>
 документ истребуется в отношении заявителя</text:p>
            <text:p text:style-name="s16_fi0">	<draw:frame draw:style-name="fr1" svg:width="3mm" svg:height="5mm" text:anchor-type="as-char" draw:z-index="1">
		<draw:image xlink:href="Pictures/1000561393.png" xlink:type="simple" xlink:show="embed" xlink:actuate="onLoad"/>
	</draw:frame>
 законный представитель</text:p>
            <text:p text:style-name="s16_fi0">	<draw:frame draw:style-name="fr1" svg:width="3mm" svg:height="5mm" text:anchor-type="as-char" draw:z-index="1">
		<draw:image xlink:href="Pictures/1000561393.png" xlink:type="simple" xlink:show="embed" xlink:actuate="onLoad"/>
	</draw:frame>
 родственник умершего лица</text:p>
            <text:p text:style-name="s16_fi0">	<draw:frame draw:style-name="fr1" svg:width="3mm" svg:height="5mm" text:anchor-type="as-char" draw:z-index="1">
		<draw:image xlink:href="Pictures/1000561393.png" xlink:type="simple" xlink:show="embed" xlink:actuate="onLoad"/>
	</draw:frame>
 представитель по доверенности</text:p>
            <text:p text:style-name="s16_fi0">	<draw:frame draw:style-name="fr1" svg:width="3mm" svg:height="5mm" text:anchor-type="as-char" draw:z-index="1">
		<draw:image xlink:href="Pictures/1000561393.png" xlink:type="simple" xlink:show="embed" xlink:actuate="onLoad"/>
	</draw:frame>
 представитель юридического лица</text:p>
          </table:table-cell>
        </table:table-row>
        <table:table-row>
          <table:table-cell table:style-name="7" table:number-columns-spanned="3">
            <table:covered-table-cell/>
            <table:covered-table-cell/>
            <text:h text:outline-level="1" text:style-name="s3">Сведения об истребуемом документе</text:h>
          </table:table-cell>
        </table:table-row>
        <table:table-row>
          <table:table-cell table:style-name="71" table:number-rows-spanned="2">
            <text:p text:style-name="s1_center_fi0"><text:bookmark text:name="anchor2008"/>8.</text:p>
          </table:table-cell>
          <table:table-cell table:style-name="1" table:number-columns-spanned="2">
            <table:covered-table-cell/>
            <text:p text:style-name="s16_fi0">Данный пункт не заполняется, если документ истребуется в отношении заявителя</text:p>
          </table:table-cell>
        </table:table-row>
        <table:table-row>
          <table:table-cell table:style-name="5">
            <text:p text:style-name="s1"/>
            <text:p text:style-name="s16_fi0">Фамилия лица, чей документ истребуется</text:p>
            <text:p text:style-name="s16_fi0">Имя лица, чей документ истребуется</text:p>
            <text:p text:style-name="s16_fi0">Отчество (при наличии) лица, чей документ истребуется (в том числе на государственном языке запрашиваемого государства, по желанию заявителя)</text:p>
          </table:table-cell>
          <table:table-cell table:style-name="4">
            <text:p text:style-name="s16_fi0">____________________________________</text:p>
            <text:p text:style-name="s16_fi0">____________________________________</text:p>
            <text:p text:style-name="s16_fi0">____________________________________</text:p>
            <text:p text:style-name="s16_fi0">____________________________________</text:p>
            <text:p text:style-name="s16_fi0">____________________________________</text:p>
            <text:p text:style-name="s16_fi0">____________________________________</text:p>
          </table:table-cell>
        </table:table-row>
        <table:table-row>
          <table:table-cell table:style-name="71" table:number-rows-spanned="2">
            <text:p text:style-name="s1_center_fi0"><text:bookmark text:name="anchor2009"/>9.</text:p>
          </table:table-cell>
          <table:table-cell table:style-name="5" table:number-columns-spanned="3">
            <table:covered-table-cell/>
            <table:covered-table-cell/>
            <text:p text:style-name="s16_fi0">Данный пункт не заполняется, если документ истребуется в отношении заявителя</text:p>
          </table:table-cell>
        </table:table-row>
        <table:table-row>
          <table:table-cell table:style-name="5">
            <text:p text:style-name="s16_fi0">Гражданство лица, чей документ истребуется</text:p>
          </table:table-cell>
          <table:table-cell table:style-name="5">
            <text:p text:style-name="s16_fi0">	<draw:frame draw:style-name="fr1" svg:width="3mm" svg:height="5mm" text:anchor-type="as-char" draw:z-index="1">
		<draw:image xlink:href="Pictures/1000561393.png" xlink:type="simple" xlink:show="embed" xlink:actuate="onLoad"/>
	</draw:frame>
 Российская Федерация</text:p>
            <text:p text:style-name="s16_fi0">	<draw:frame draw:style-name="fr1" svg:width="3mm" svg:height="5mm" text:anchor-type="as-char" draw:z-index="1">
		<draw:image xlink:href="Pictures/1000561393.png" xlink:type="simple" xlink:show="embed" xlink:actuate="onLoad"/>
	</draw:frame>
 иное ____________________________</text:p>
          </table:table-cell>
        </table:table-row>
        <table:table-row>
          <table:table-cell table:style-name="71" table:number-rows-spanned="6">
            <text:p text:style-name="s1_center_fi0"><text:bookmark text:name="anchor2010"/>10.</text:p>
          </table:table-cell>
          <table:table-cell table:style-name="69" table:number-rows-spanned="6">
            <text:p text:style-name="s16_fi0">Если ранее у лица, чей документ истребуется, были другие фамилия, имя, отчество (при наличии), то перечислите их с указанием причин перемены и приложением копий документов, свидетельствующих о смене указанных установочных данных</text:p>
          </table:table-cell>
          <table:table-cell table:style-name="5">
            <text:p text:style-name="s1"/>
          </table:table-cell>
        </table:table-row>
        <table:table-row>
          <table:table-cell table:style-name="5">
            <text:p text:style-name="s1"/>
          </table:table-cell>
        </table:table-row>
        <table:table-row>
          <table:table-cell table:style-name="5">
            <text:p text:style-name="s1"/>
          </table:table-cell>
        </table:table-row>
        <table:table-row>
          <table:table-cell table:style-name="5">
            <text:p text:style-name="s1"/>
          </table:table-cell>
        </table:table-row>
        <table:table-row>
          <table:table-cell table:style-name="5">
            <text:p text:style-name="s1"/>
          </table:table-cell>
        </table:table-row>
        <table:table-row>
          <table:table-cell table:style-name="4">
            <text:p text:style-name="s1"/>
          </table:table-cell>
        </table:table-row>
        <table:table-row>
          <table:table-cell table:style-name="71" table:number-rows-spanned="2">
            <text:p text:style-name="s1_center_fi0"><text:bookmark text:name="anchor2011"/>11.</text:p>
          </table:table-cell>
          <table:table-cell table:style-name="4" table:number-columns-spanned="2">
            <table:covered-table-cell/>
            <text:p text:style-name="s1_center_fi0">Данный пункт не заполняется, если документ истребуется в отношении заявителя</text:p>
          </table:table-cell>
        </table:table-row>
        <table:table-row>
          <table:table-cell table:style-name="69">
            <text:p text:style-name="s16_fi0">Дата и место рождения лица, чей документ истребуется</text:p>
          </table:table-cell>
          <table:table-cell table:style-name="5">
            <text:p text:style-name="s16_fi0">____.____.________г._____________</text:p>
            <text:p text:style-name="s16_fi0">(число/ месяц/ год)</text:p>
          </table:table-cell>
        </table:table-row>
        <table:table-row>
          <table:table-cell table:style-name="7">
            <text:p text:style-name="s1_center_fi0"><text:bookmark text:name="anchor2012"/>12.</text:p>
          </table:table-cell>
          <table:table-cell table:style-name="5">
            <text:p text:style-name="s16_fi0">Наименование истребуемого документа</text:p>
          </table:table-cell>
          <table:table-cell table:style-name="5">
            <text:p text:style-name="s16_fi0">Свидетельство (повторное свидетельство, справка, справка об отсутствии факта государственной регистрации акта гражданского состояния):</text:p>
            <text:p text:style-name="s16_fi0">(нужное подчеркнуть)</text:p>
            <text:p text:style-name="s16_fi0">	<draw:frame draw:style-name="fr1" svg:width="3mm" svg:height="5mm" text:anchor-type="as-char" draw:z-index="1">
		<draw:image xlink:href="Pictures/1000561393.png" xlink:type="simple" xlink:show="embed" xlink:actuate="onLoad"/>
	</draw:frame>
 о рождении</text:p>
            <text:p text:style-name="s16_fi0">	<draw:frame draw:style-name="fr1" svg:width="3mm" svg:height="5mm" text:anchor-type="as-char" draw:z-index="1">
		<draw:image xlink:href="Pictures/1000561393.png" xlink:type="simple" xlink:show="embed" xlink:actuate="onLoad"/>
	</draw:frame>
 об установлении отцовства</text:p>
            <text:p text:style-name="s16_fi0">	<draw:frame draw:style-name="fr1" svg:width="3mm" svg:height="5mm" text:anchor-type="as-char" draw:z-index="1">
		<draw:image xlink:href="Pictures/1000561393.png" xlink:type="simple" xlink:show="embed" xlink:actuate="onLoad"/>
	</draw:frame>
 об усыновлении (удочерении)</text:p>
            <text:p text:style-name="s16_fi0">	<draw:frame draw:style-name="fr1" svg:width="3mm" svg:height="5mm" text:anchor-type="as-char" draw:z-index="1">
		<draw:image xlink:href="Pictures/1000561393.png" xlink:type="simple" xlink:show="embed" xlink:actuate="onLoad"/>
	</draw:frame>
 о заключении брака</text:p>
            <text:p text:style-name="s16_fi0">	<draw:frame draw:style-name="fr1" svg:width="3mm" svg:height="5mm" text:anchor-type="as-char" draw:z-index="1">
		<draw:image xlink:href="Pictures/1000561393.png" xlink:type="simple" xlink:show="embed" xlink:actuate="onLoad"/>
	</draw:frame>
 о расторжении брака</text:p>
            <text:p text:style-name="s16_fi0">	<draw:frame draw:style-name="fr1" svg:width="3mm" svg:height="5mm" text:anchor-type="as-char" draw:z-index="1">
		<draw:image xlink:href="Pictures/1000561393.png" xlink:type="simple" xlink:show="embed" xlink:actuate="onLoad"/>
	</draw:frame>
 о перемене имени</text:p>
            <text:p text:style-name="s16_fi0">	<draw:frame draw:style-name="fr1" svg:width="3mm" svg:height="5mm" text:anchor-type="as-char" draw:z-index="1">
		<draw:image xlink:href="Pictures/1000561393.png" xlink:type="simple" xlink:show="embed" xlink:actuate="onLoad"/>
	</draw:frame>
 о смерти</text:p>
            <text:p text:style-name="s16_fi0">	<draw:frame draw:style-name="fr1" svg:width="3mm" svg:height="5mm" text:anchor-type="as-char" draw:z-index="1">
		<draw:image xlink:href="Pictures/1000561393.png" xlink:type="simple" xlink:show="embed" xlink:actuate="onLoad"/>
	</draw:frame>
 Документ об обучении (образовании): _____________________________</text:p>
            <text:p text:style-name="s16_fi0">	<draw:frame draw:style-name="fr1" svg:width="3mm" svg:height="5mm" text:anchor-type="as-char" draw:z-index="1">
		<draw:image xlink:href="Pictures/1000561393.png" xlink:type="simple" xlink:show="embed" xlink:actuate="onLoad"/>
	</draw:frame>
 Справка о трудовой деятельности/периоде прохождения военной службы: _____________________</text:p>
            <text:p text:style-name="s16_fi0">___________________________________</text:p>
            <text:p text:style-name="s16_fi0">	<draw:frame draw:style-name="fr1" svg:width="3mm" svg:height="5mm" text:anchor-type="as-char" draw:z-index="1">
		<draw:image xlink:href="Pictures/1000561393.png" xlink:type="simple" xlink:show="embed" xlink:actuate="onLoad"/>
	</draw:frame>
 Документ о назначении (неназначении, прекращении выплаты) пенсии: _________</text:p>
            <text:p text:style-name="s16_fi0">___________________________________</text:p>
            <text:p text:style-name="s16_fi0">	<draw:frame draw:style-name="fr1" svg:width="3mm" svg:height="5mm" text:anchor-type="as-char" draw:z-index="1">
		<draw:image xlink:href="Pictures/1000561393.png" xlink:type="simple" xlink:show="embed" xlink:actuate="onLoad"/>
	</draw:frame>
 Другой документ ____________________</text:p>
          </table:table-cell>
        </table:table-row>
        <table:table-row>
          <table:table-cell table:style-name="7">
            <text:p text:style-name="s1_center_fi0"><text:bookmark text:name="anchor2013"/>13.</text:p>
          </table:table-cell>
          <table:table-cell table:style-name="5">
            <text:p text:style-name="s16_fi0">Информация об истребуемом документе</text:p>
            <text:p text:style-name="s16_fi0">(место и дата регистрации акта гражданского состояния (в случае истребования документа о рождении, заключении или расторжении брака, смерти или другого документа о регистрации акта гражданского состояния);</text:p>
            <text:p text:style-name="s16_fi0">адрес и период проживания</text:p>
            <text:p text:style-name="s16_fi0">в государстве, с территории которого истребуется документ (в случае истребования документа о судимости или гражданстве);</text:p>
            <text:p text:style-name="s16_fi0">наименование (на русском и иностранном языках), адрес образовательной организации, дата начала и окончания обучения (в случае истребования документа об образовании);</text:p>
            <text:p text:style-name="s16_fi0">наименование (на русском и иностранном языках) и адрес организации (номер войсковой части), период работы (службы) (в случае истребования документа о трудовой деятельности (периоде военной службы)</text:p>
          </table:table-cell>
          <table:table-cell table:style-name="5">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ext:p text:style-name="s16_fi0">____________________________________</text:p>
            <text:p text:style-name="s1"/>
          </table:table-cell>
        </table:table-row>
        <table:table-row>
          <table:table-cell table:style-name="7">
            <text:p text:style-name="s1_center_fi0"><text:bookmark text:name="anchor2014"/>14.</text:p>
          </table:table-cell>
          <table:table-cell table:style-name="5">
            <text:p text:style-name="s16_fi0">Для какой цели истребуется документ</text:p>
          </table:table-cell>
          <table:table-cell table:style-name="5">
            <text:p text:style-name="s16_fi0">	<draw:frame draw:style-name="fr1" svg:width="3mm" svg:height="5mm" text:anchor-type="as-char" draw:z-index="1">
		<draw:image xlink:href="Pictures/1000561393.png" xlink:type="simple" xlink:show="embed" xlink:actuate="onLoad"/>
	</draw:frame>
 в связи с утратой/порчей</text:p>
            <text:p text:style-name="s16_fi0">	<draw:frame draw:style-name="fr1" svg:width="3mm" svg:height="5mm" text:anchor-type="as-char" draw:z-index="1">
		<draw:image xlink:href="Pictures/1000561393.png" xlink:type="simple" xlink:show="embed" xlink:actuate="onLoad"/>
	</draw:frame>
 иное _____________________________</text:p>
          </table:table-cell>
        </table:table-row>
        <table:table-row>
          <table:table-cell table:style-name="7">
            <text:p text:style-name="s1_center_fi0"><text:bookmark text:name="anchor2015"/>15.</text:p>
          </table:table-cell>
          <table:table-cell table:style-name="5">
            <text:p text:style-name="s16_fi0">Перечень копий документов, которые могут ускорить или облегчить поиск сведений и представление истребуемого документа</text:p>
          </table:table-cell>
          <table:table-cell table:style-name="5">
            <text:p text:style-name="s16_fi0">____________________________________</text:p>
            <text:p text:style-name="s16_fi0">____________________________________</text:p>
            <text:p text:style-name="s16_fi0">____________________________________</text:p>
            <text:p text:style-name="s16_fi0">____________________________________</text:p>
            <text:p text:style-name="s16_fi0">____________________________________</text:p>
            <text:p text:style-name="s16_fi0">____________________________________</text:p>
          </table:table-cell>
        </table:table-row>
      </table:table>
      <text:p text:style-name="s1"/>
      <text:p text:style-name="s1">Согласен (согласна) на обработку и трансграничную передачу персональных данных</text:p>
      <text:p text:style-name="s1"/>
      <text:p text:style-name="s1"/>
      <table:table table:name="10080" table:style-name="10080">
        <table:table-column table:style-name="3360"/>
        <table:table-column table:style-name="3360"/>
        <table:table-column table:style-name="3360"/>
        <table:table-row>
          <table:table-cell table:style-name="0">
            <text:p text:style-name="s1_fi0">"___" __________ 20 ___ г.</text:p>
          </table:table-cell>
          <table:table-cell table:style-name="0">
            <text:p text:style-name="s1_right_fi0">Подпись</text:p>
            <text:p text:style-name="s1_right_fi0">заявителя</text:p>
          </table:table-cell>
          <table:table-cell table:style-name="0">
            <text:p text:style-name="s1"/>
            <text:p text:style-name="s1_fi0">:______________________</text:p>
          </table:table-cell>
        </table:table-row>
      </table:table>
      <text:p text:style-name="s1"/>
      <text:p text:style-name="s1_right_fi698"><text:bookmark text:name="anchor3000"/><text:span text:style-name="s10">Приложение N 3
к <text:a xlink:type="simple" xlink:href="#anchor0">приказу</text:a> МИД России и Минюста России
от 20 декабря 2024 г. N 26686 / 377</text:span></text:p>
      <text:p text:style-name="s1"/>
      <text:h text:outline-level="1" text:style-name="s3">Порядок подачи заявления об истребовании личного документа из Российской Федерации и заявления об истребовании личного документа с территории иностранного государства, перечень оснований для отказа в приеме таких заявлений, перечень оснований для отказа в истребовании личного документа из Российской Федерации или личного документа с территории иностранного государства и порядок выдачи истребованного личного документа</text:h>
      <text:p text:style-name="s1"/>
      <text:h text:outline-level="1" text:style-name="s3"><text:bookmark text:name="anchor3100"/>I. Общие положения</text:h>
      <text:p text:style-name="s1"/>
      <text:p text:style-name="s1"><text:bookmark text:name="anchor3001"/>1. Содействие в истребовании личных документов из Российской Федерации оказывается:</text:p>
      <text:p text:style-name="s1"><text:bookmark text:name="anchor30011"/>а) дипломатическими представительствами Российской Федерации и консульскими учреждениями Российской Федерации (далее - загранучреждения);</text:p>
      <text:p text:style-name="s1"><text:bookmark text:name="anchor30012"/>б) Министерством юстиции Российской Федерации, Главными управлениями (Управлениями) Минюста России по субъекту (субъектам) Российской Федерации (далее - Главное управление (Управление), органами записи актов гражданского состояния, образованными органами государственной власти субъектов Российской Федерации (далее - органы ЗАГС) (в отношении документов о регистрации (отсутствии регистрации) актов гражданского состояния), - в случаях, предусмотренных международным договором Российской Федерации по вопросам правовой помощи по гражданским, семейным, уголовным и иным делам (далее - международный договор).</text:p>
      <text:p text:style-name="s1"><text:bookmark text:name="anchor3002"/>2. Содействие в истребовании личных документов с территории иностранного государства оказывается:</text:p>
      <text:p text:style-name="s1"><text:bookmark text:name="anchor30021"/>а) Министерством иностранных дел Российской Федерации, территориальными органами - представительствами МИД России на территории Российской Федерации (далее - Представительства) - в случаях, если законодательство иностранного государства, с территории которого истребуется личный документ, предусматривает возможность истребования такого личного документа по дипломатическим каналам;</text:p>
      <text:p text:style-name="s1"><text:bookmark text:name="anchor30022"/>б) Минюстом России, Главными управлениями (Управлениями), органами ЗАГС - в случаях, предусмотренных международным договором с иностранным государством, с территории которого истребуется личный документ.</text:p>
      <text:p text:style-name="s1"><text:bookmark text:name="anchor3003"/>3. Информация о почтовых адресах, местах нахождения, графиках работы МИД России, Минюста России, загранучреждений, Представительств, Главных управлений (Управлений), органов ЗАГС размещается на <text:span text:style-name="s8">официальных сайтах</text:span> МИД России, Минюста России, загранучреждений, Представительств, Главных управлений (Управлений), органов ЗАГС в информационно-телекоммуникационной сети "Интернет".</text:p>
      <text:p text:style-name="s1"><text:bookmark text:name="anchor3004"/>4. За истребование личных документов из Российской Федерации взимаются консульские сборы и сборы в счет возмещения фактических расходов, связанных с совершением указанных действий<text:span text:style-name="upper"><text:span> <text:a xlink:type="simple" xlink:href="#anchor111">1</text:a></text:span></text:span>.</text:p>
      <text:p text:style-name="s1">За истребование личных документов с территории иностранного государства взимается государственная пошлина<text:span text:style-name="upper"><text:span> <text:a xlink:type="simple" xlink:href="#anchor222">2</text:a></text:span></text:span>.</text:p>
      <text:p text:style-name="s1"/>
      <text:h text:outline-level="1" text:style-name="s3"><text:bookmark text:name="anchor3200"/>II. Круг заявителей</text:h>
      <text:p text:style-name="s1"/>
      <text:p text:style-name="s1"><text:bookmark text:name="anchor3005"/>5. При истребовании личных документов из Российской Федерации и с территории иностранного государства заявителями являются (кроме случаев, определенных <text:a xlink:type="simple" xlink:href="#anchor3006">пунктом 6</text:a> настоящего Порядка):</text:p>
      <text:p text:style-name="s1"><text:bookmark text:name="anchor30051"/>а) граждане Российской Федерации, иностранные граждане и лица без гражданства, в отношении которых истребуются личные документы, а также их законные представители;</text:p>
      <text:p text:style-name="s1"><text:bookmark text:name="anchor30052"/>б) родственники умершего или другие заинтересованные лица в случае, если лицо, в отношении которого истребуется личный документ, умерло;</text:p>
      <text:p text:style-name="s1"><text:bookmark text:name="anchor30053"/>в) иные лица в случае представления доверенности, удостоверенной в установленном законодательством Российской Федерации порядке, от лиц, указанных в <text:a xlink:type="simple" xlink:href="#anchor30051">подпунктах "а"</text:a> и <text:a xlink:type="simple" xlink:href="#anchor30052">"б"</text:a> настоящего пункта.</text:p>
      <text:p text:style-name="s1"><text:bookmark text:name="anchor3006"/>6. При истребовании из Российской Федерации повторных свидетельств о государственной регистрации акта гражданского состояния и иных документов, подтверждающих наличие или отсутствие факта государственной регистрации акта гражданского состояния, заявителями являются лица, имеющие право на получение документа о государственной регистрации акта гражданского состояния в соответствии со <text:a xlink:type="simple" xlink:href="https://internet.garant.ru/document/redirect/173972/9">статьей 9</text:a> Федерального закона от 15 ноября 1997 г. N 143-ФЗ "Об актах гражданского состояния" (далее - Федеральный закон от 15 ноября 1997 г. N 143-ФЗ).</text:p>
      <text:p text:style-name="s1"/>
      <text:h text:outline-level="1" text:style-name="s3"><text:bookmark text:name="anchor3300"/>III. Подача заявлений об истребовании личных документов из Российской Федерации и с территории иностранных государств и отказ в приеме таких заявлений</text:h>
      <text:p text:style-name="s1"/>
      <text:p text:style-name="s1"><text:bookmark text:name="anchor3007"/>7. В целях истребования личных документов из Российской Федерации заявитель заполняет по форме согласно <text:a xlink:type="simple" xlink:href="#anchor1000">приложению N 1</text:a> к настоящему приказу и подает в один из органов, указанных в <text:a xlink:type="simple" xlink:href="#anchor3001">пункте 1</text:a> настоящего Порядка, заявление об истребовании личных документов из Российской Федерации одним из следующих способов:</text:p>
      <text:p text:style-name="s1">в случае подачи заявления в загранучреждение - при личном обращении заявителя;</text:p>
      <text:p text:style-name="s1">в иных случаях - через компетентный орган иностранного государства в соответствии с международным договором.</text:p>
      <text:p text:style-name="s1"><text:bookmark text:name="anchor3008"/>8. В целях истребования личных документов с территории иностранного государства заявитель заполняет по форме согласно <text:a xlink:type="simple" xlink:href="#anchor2000">приложению N 2</text:a> к настоящему приказу и подает в один из органов, указанных в <text:a xlink:type="simple" xlink:href="#anchor3002">пункте 2</text:a> настоящего Порядка, заявление об истребовании личного документа с территории иностранного государства одним из следующих способов:</text:p>
      <text:p text:style-name="s1">посредством направления почтового отправления;</text:p>
      <text:p text:style-name="s1">при личном обращении заявителя (не используется в случаях подачи заявления в МИД России, Минюст России).</text:p>
      <text:p text:style-name="s1"><text:bookmark text:name="anchor3009"/>9. Заявления об истребовании личных документов из Российской Федерации и с территории иностранных государств заполняются заявителем при помощи технических средств или печатными буквами чернилами черного или синего цвета. Не допускается исправление ошибок путем зачеркивания или с помощью корректирующих средств.</text:p>
      <text:p text:style-name="s1"><text:bookmark text:name="anchor3010"/>10. В случаях, когда заявителями являются лица, указанные в <text:a xlink:type="simple" xlink:href="#anchor3005">пункте 5</text:a> настоящего Порядка, вместе с заявлениями об истребовании личных документов из Российской Федерации и с территории иностранного государства представляются следующие документы:</text:p>
      <text:p text:style-name="s1">паспорт или иной документ, удостоверяющий личность заявителя в соответствии с законодательством Российской Федерации, - предъявляется (кроме случаев подачи заявления посредством почтового отправления);</text:p>
      <text:p text:style-name="s1">копия паспорта или иного документа, удостоверяющего личность заявителя в соответствии с законодательством Российской Федерации, - в случае подачи заявления посредством почтового отправления;</text:p>
      <text:p text:style-name="s1">документ, подтверждающий полномочия законного представителя, или его нотариально удостоверенная копия - в случае подачи заявления через законного представителя или законным представителем;</text:p>
      <text:p text:style-name="s1">документ, подтверждающий родственные отношения с умершим либо заинтересованность лица в получении личных документов в отношении умершего, или его нотариально удостоверенная копия - в случае, предусмотренном <text:a xlink:type="simple" xlink:href="#anchor30052">подпунктом "б" пункта 5</text:a> настоящего Порядка;</text:p>
      <text:p text:style-name="s1">документ о смерти лица, в отношении которого истребуются личные документы (кроме случаев, когда истребуется документ, подтверждающий факт смерти), - в случае, предусмотренном <text:a xlink:type="simple" xlink:href="#anchor30052">подпунктом "б" пункта 5</text:a> настоящего Порядка;</text:p>
      <text:p text:style-name="s1">доверенность, удостоверенная в установленном законодательством Российской Федерации порядке, от лиц, указанных в <text:a xlink:type="simple" xlink:href="#anchor30051">подпунктах "а"</text:a> и <text:a xlink:type="simple" xlink:href="#anchor30052">"б" пункта 5</text:a> настоящего Порядка, - в случаях, предусмотренных <text:a xlink:type="simple" xlink:href="#anchor30053">подпунктом "в" пункта 5</text:a> настоящего Порядка;</text:p>
      <text:p text:style-name="s1">квитанция, подтверждающая оплату консульского сбора и сбора в счет возмещения фактических расходов, связанных с совершением консульского действия, - в случае подачи в загранучреждение заявления об истребовании личного документа из Российской Федерации;</text:p>
      <text:p text:style-name="s1">квитанция (или ее копия) об уплате государственной пошлины - в случае подачи заявления об истребовании личного документа с территории иностранного государства.</text:p>
      <text:p text:style-name="s1"><text:bookmark text:name="anchor3011"/>11. В качестве документов, подтверждающих родственные отношения с умершим, в целях <text:a xlink:type="simple" xlink:href="#anchor3005">пункта 5</text:a> настоящего Порядка рассматриваются:</text:p>
      <text:p text:style-name="s1">свидетельство (свидетельства), справка (справки) о рождении либо их нотариально удостоверенные копии;</text:p>
      <text:p text:style-name="s1">копия вступившего в законную силу решения суда об установлении факта родственных отношений с умершим, удостоверенная в установленном законодательством Российской Федерации порядке;</text:p>
      <text:p text:style-name="s1">документы, подтверждающие изменение (перемену) фамилии, имени и отчества (при наличии) заявителя и (или) лица, в отношении которого истребуется документ о государственной регистрации акта гражданского состояния, либо их нотариально удостоверенные копии;</text:p>
      <text:p text:style-name="s1">свидетельство (справка) об установлении отцовства либо его (ее) нотариально удостоверенная копия;</text:p>
      <text:p text:style-name="s1">свидетельство (справка) об усыновлении (удочерении) либо его (ее) нотариально удостоверенная копия.</text:p>
      <text:p text:style-name="s1"><text:bookmark text:name="anchor3012"/>12. В качестве документов, подтверждающих заинтересованность лица в получении документов о государственной регистрации актов гражданского состояния в отношении умершего, в целях <text:a xlink:type="simple" xlink:href="#anchor3005">пункта 5</text:a> настоящего Порядка рассматриваются:</text:p>
      <text:p text:style-name="s1">свидетельство (справка) о рождении либо его (ее) нотариально удостоверенная копия;</text:p>
      <text:p text:style-name="s1">свидетельство (справка) о заключении брака либо его (ее) нотариально удостоверенная копия;</text:p>
      <text:p text:style-name="s1">завещание, удостоверенное в установленном законодательством Российской Федерации порядке, либо его дубликат, выданный в установленном законодательством Российской Федерации порядке;</text:p>
      <text:p text:style-name="s1">справка об открытии наследственного дела, выданная нотариусом;</text:p>
      <text:p text:style-name="s1">гражданско-правовые договоры, в том числе договоры ренты и пожизненного содержания с иждивением, трудовые договоры;</text:p>
      <text:p text:style-name="s1">запрос (ходатайство) органа государственной власти и органа местного самоуправления о выдаче повторного свидетельства о смерти в случае признания имущества умершего выморочным;</text:p>
      <text:p text:style-name="s1">запрос (ходатайство) органа государственной власти и органа местного самоуправления о выдаче повторного свидетельства (справки) о смерти в случае, если умерший являлся нанимателем жилья, находящегося в государственной или муниципальной собственности.</text:p>
      <text:p text:style-name="s1"><text:bookmark text:name="anchor3013"/>13. В случаях, когда заявителями являются лица, указанные в <text:a xlink:type="simple" xlink:href="#anchor3006">пункте 6</text:a> настоящего Порядка, вместе с заявлениями об истребовании личных документов из Российской Федерации и с территории иностранных государств представляются документы, подтверждающие право лица на получение документов о государственной регистрации актов гражданского состояния, согласно <text:a xlink:type="simple" xlink:href="https://internet.garant.ru/document/redirect/71474524/1000">перечню</text:a> документов, подтверждающих в соответствии со статьей 9 Федерального закона от 15 ноября 1997 г. N 143-ФЗ "Об актах гражданского состояния" право лица на получение документов о государственной регистрации актов гражданского состояния, утвержденному <text:a xlink:type="simple" xlink:href="https://internet.garant.ru/document/redirect/71474524/0">приказом</text:a> Минюста России от 19 августа 2016 г. N 194 (зарегистрирован Минюстом России 24 августа 2016 г., регистрационный N 43386).</text:p>
      <text:p text:style-name="s1"><text:bookmark text:name="anchor3014"/>14. Заявитель вправе представить вместе с заявлением иные документы, которые могут ускорить или облегчить поиск и истребование личного документа из Российской Федерации или с территории иностранного государства.</text:p>
      <text:p text:style-name="s1"><text:bookmark text:name="anchor3015"/>15. Представляемые заявителем документы, указанные в <text:a xlink:type="simple" xlink:href="#anchor3010">пункте 10</text:a> настоящего Порядка, которые выданы компетентными органами иностранного государства (кроме паспорта и иных документов, удостоверяющих личность заявителя в соответствии с законодательством Российской Федерации), должны быть легализованы, если иное не предусмотрено международным договором Российской Федерации, федеральным законом, указом Президента Российской Федерации или иными нормативными правовыми актами Российской Федерации<text:span text:style-name="upper"><text:span> <text:a xlink:type="simple" xlink:href="#anchor333">3</text:a></text:span></text:span>.</text:p>
      <text:p text:style-name="s1"><text:bookmark text:name="anchor3016"/>16. Документы, указанные в <text:a xlink:type="simple" xlink:href="#anchor3010">пункте 10</text:a> настоящего Порядка (кроме паспорта и иных документов, удостоверяющих личность заявителя в соответствии с законодательством Российской Федерации), составленные на иностранном языке без дублирования в них записей на государственном языке Российской Федерации (русском языке), подлежат переводу на русский язык.</text:p>
      <text:p text:style-name="s1"><text:bookmark text:name="anchor3017"/>17. В приеме заявлений об истребовании личных документов из Российской Федерации и с территории иностранного государства отказывается, если:</text:p>
      <text:p text:style-name="s1">заявление не соответствует требованиям, указанным в <text:a xlink:type="simple" xlink:href="#anchor3009">пункте 9</text:a> настоящего Порядка;</text:p>
      <text:p text:style-name="s1">заявление или отдельные его слова не поддаются прочтению;</text:p>
      <text:p text:style-name="s1">заявление заполнено не полностью (не заполнены графы заявления, обязательные к заполнению);</text:p>
      <text:p text:style-name="s1">не представлены документы, представление которых предусмотрено <text:a xlink:type="simple" xlink:href="#anchor3010">пунктом 10</text:a> настоящего Порядка;</text:p>
      <text:p text:style-name="s1">не представлены документы, подтверждающие право на получение документа о государственной регистрации акта гражданского состояния в соответствии со <text:a xlink:type="simple" xlink:href="https://internet.garant.ru/document/redirect/173972/9">статьей 9</text:a> Федерального закона от 15 ноября 1997 г. N 143-ФЗ - в случае подачи заявления заявителями, указанными в <text:a xlink:type="simple" xlink:href="#anchor3006">пункте 6</text:a> настоящего Порядка;</text:p>
      <text:p text:style-name="s1">истребуемый личный документ не подлежит истребованию по основаниям, предусмотренным <text:a xlink:type="simple" xlink:href="https://internet.garant.ru/document/redirect/409234616/64">частью 4 статьи 6</text:a> Федерального закона от 22 июня 2024 г. N 145-ФЗ, либо установленный порядок оформления и выдачи истребуемого личного документа предусматривает личное обращение заявителя в орган, оформляющий и выдающий такой документ;</text:p>
      <text:p text:style-name="s1">заявителем не уплачены консульские сборы и сборы в счет возмещения фактических расходов - в случае подачи в органы, указанные в <text:a xlink:type="simple" xlink:href="#anchor30011">подпункте "а" пункта 1</text:a> настоящего Порядка, заявления об истребовании личного документа из Российской Федерации;</text:p>
      <text:p text:style-name="s1">заявителем не уплачена государственная пошлина - в случае подачи заявления об истребовании личного документа с территории иностранного государства;</text:p>
      <text:p text:style-name="s1">иностранное государство, с территории которого истребуется личный документ, не входит в перечень иностранных государств, с территорий которых могут быть истребованы личные документы по дипломатическим каналам<text:span text:style-name="upper"><text:span> <text:a xlink:type="simple" xlink:href="#anchor444">4</text:a></text:span></text:span>, - в случае подачи в органы, указанные в <text:a xlink:type="simple" xlink:href="#anchor30021">подпункте "а" пункта 2</text:a> настоящего Порядка заявления об истребовании личного документа с территории иностранного государства;</text:p>
      <text:p text:style-name="s1">истребуемый личный документ не входит в перечень личных документов, которые могут быть истребованы с территории иностранного государства по дипломатическим каналам<text:span text:style-name="upper"><text:span> <text:a xlink:type="simple" xlink:href="#anchor555">5</text:a></text:span></text:span>, - в случае подачи в органы, указанные в <text:a xlink:type="simple" xlink:href="#anchor30021">подпункте "а" пункта 2</text:a> настоящего Порядка, заявления об истребовании личного документа с территории иностранного государства;</text:p>
      <text:p text:style-name="s1">международный договор с иностранным государством, с территории которого истребуется личный документ, не предусматривает истребование личных документов через органы, указанные в <text:a xlink:type="simple" xlink:href="#anchor30022">подпункте "б" пункта 2</text:a> настоящего Порядка, - в случае подачи в органы, указанные в подпункте "б" пункта 2 настоящего Порядка, заявления об истребовании личного документа с территории иностранного государства;</text:p>
      <text:p text:style-name="s1">с иностранным государством, с территории которого истребуется личный документ, отсутствует международный договор, предусматривающий истребование личных документов через органы, указанные в <text:a xlink:type="simple" xlink:href="#anchor30022">подпункте "б" пункта 2</text:a> настоящего Порядка, - в случае подачи в органы, указанные в подпункте "б" пункта 2 настоящего Порядка, заявления об истребовании личного документа с территории иностранного государства;</text:p>
      <text:p text:style-name="s1">с иностранным государством, на территории которого находится заявитель, отсутствует международный договор, предусматривающий истребование личных документов через органы, указанные в <text:a xlink:type="simple" xlink:href="#anchor30012">подпункте "б" пункта 1</text:a> настоящего Порядка, - в случае подачи в органы, указанные в подпункте "б" пункта 1 настоящего Порядка, заявления об истребовании личного документа из Российской Федерации;</text:p>
      <text:p text:style-name="s1">международный договор, участником которого является Российская Федерация, предусматривает иной порядок истребования личных документов.</text:p>
      <text:p text:style-name="s1"/>
      <text:h text:outline-level="1" text:style-name="s3"><text:bookmark text:name="anchor3400"/>IV. Оказание содействия загранучреждениями в истребовании личных документов из Российской Федерации</text:h>
      <text:p text:style-name="s1"/>
      <text:p text:style-name="s1"><text:bookmark text:name="anchor3018"/>18. При приеме заявления об истребовании личного документа из Российской Федерации уполномоченное должностное лицо загранучреждения должно:</text:p>
      <text:p text:style-name="s1">установить личность заявителя на основании предъявленного паспорта или иного документа, удостоверяющего личность заявителя в соответствии с законодательством Российской Федерации;</text:p>
      <text:p text:style-name="s1">осуществить проверку заявления и представленных заявителем документов на наличие оснований для отказа в приеме заявления;</text:p>
      <text:p text:style-name="s1">зарегистрировать данное заявление в течение трех рабочих дней со дня его приема.</text:p>
      <text:p text:style-name="s1">В случае наличия оснований, предусмотренных <text:a xlink:type="simple" xlink:href="#anchor3017">пунктом 17</text:a> настоящего Порядка, уполномоченное должностное лицо загранучреждения должно уведомить заявителя в устной форме об отказе в приеме заявления об истребовании личного документа из Российской Федерации с указанием причины отказа.</text:p>
      <text:p text:style-name="s1"><text:bookmark text:name="anchor3019"/>19. Лицу, которому отказано в приеме заявления об истребовании личного документа из Российской Федерации, в течение трех рабочих дней со дня отказа в приеме данного заявления по его просьбе должны быть изложены в письменном виде причины отказа и разъяснен порядок его обжалования.</text:p>
      <text:p text:style-name="s1"><text:bookmark text:name="anchor3020"/>20. В случае отсутствия оснований, предусмотренных <text:a xlink:type="simple" xlink:href="#anchor3017">пунктом 17</text:a> настоящего Порядка, уполномоченное должностное лицо загранучреждения в течение трех рабочих дней со дня приема данного заявления должно подготовить, зарегистрировать запрос об оказании содействия в истребовании личного документа из Российской Федерации и направить его в Консульский департамент МИД России (далее - КД МИД России) дипломатической почтой.</text:p>
      <text:p text:style-name="s1">К письменному запросу об оказании содействия в истребовании личного документа из Российской Федерации прилагаются заявление об истребовании личного документа из Российской Федерации, а также иные документы, представленные заявителем вместе с заявлением (за исключением квитанции, подтверждающей оплату консульского сбора и сбора в счет возмещения фактических расходов, связанных с совершением консульского действия).</text:p>
      <text:p text:style-name="s1"><text:bookmark text:name="anchor3021"/>21. Уполномоченное должностное лицо КД МИД России должно зарегистрировать поступивший из загранучреждения запрос об оказании содействия в истребовании личного документа из Российской Федерации в течение трех рабочих дней со дня его поступления.</text:p>
      <text:p text:style-name="s1"><text:bookmark text:name="anchor3022"/>22. В течение десяти рабочих дней со дня регистрации в КД МИД России поступившего из загранучреждения запроса об оказании содействия в истребовании личного документа из Российской Федерации уполномоченное должностное лицо КД МИД России должно подготовить, зарегистрировать и направить в архивный орган Российской Федерации по месту хранения личного документа заказным почтовым отправлением обращение с приложением поступивших из загранучреждения заявления об истребовании личного документа из Российской Федерации и иных документов, представленных заявителем.</text:p>
      <text:p text:style-name="s1"><text:bookmark text:name="anchor3023"/>23. По поступлении из архивного органа Российской Федерации ответа на обращение с приложением истребованного личного документа или уведомления о невозможности исполнения запроса об истребовании личного документа из Российской Федерации уполномоченное должностное лицо КД МИД России должно зарегистрировать его в течение трех рабочих дней со дня его поступления.</text:p>
      <text:p text:style-name="s1"><text:bookmark text:name="anchor3024"/>24. В течение десяти рабочих дней со дня регистрации поступившего из архивного органа Российской Федерации ответа на обращение уполномоченное должностное лицо КД МИД России должно подготовить и зарегистрировать ответ в загранучреждение на запрос об оказании содействия в истребовании личного документа из Российской Федерации, в состав которого включается истребованный личный документ или уведомление о невозможности исполнения запроса, и направить его дипломатической почтой.</text:p>
      <text:p text:style-name="s1"><text:bookmark text:name="anchor3025"/>25. Уполномоченное должностное лицо загранучреждения должно зарегистрировать поступивший из КД МИД России ответ на письменный запрос об оказании содействия в истребовании личного документа из Российской Федерации в течение трех рабочих дней со дня его поступления.</text:p>
      <text:p text:style-name="s1"><text:bookmark text:name="anchor3026"/>26. В течение десяти рабочих дней со дня регистрации в загранучреждении ответа КД МИД России уполномоченное должностное лицо загранучреждения должно проинформировать заявителя по телефону о результатах истребования личного документа из Российской Федерации. Истребованный личный документ выдается заявителю на личном приеме в загранучреждении.</text:p>
      <text:p text:style-name="s1"><text:bookmark text:name="anchor3027"/>27. В случае отсутствия возможности проинформировать заявителя по телефону о результатах истребования личного документа из Российской Федерации уполномоченное должностное лицо загранучреждения в течение десяти рабочих дней со дня регистрации в загранучреждении ответа КД МИД России должно подготовить, зарегистрировать и направить заявителю заказным почтовым отправлением на адрес, указанный в заявлении об истребовании личного документа из Российской Федерации, письменное уведомление о результатах истребования личного документа из Российской Федерации, в состав которого включается истребованный личный документ или сообщение об отсутствии истребуемого документа с указанием причины отсутствия.</text:p>
      <text:p text:style-name="s1"/>
      <text:h text:outline-level="1" text:style-name="s3"><text:bookmark text:name="anchor3500"/>V. Оказание содействия в истребовании личных документов из Российской Федерации Минюстом России, Главными управлениями (Управлениями), а также органами ЗАГС</text:h>
      <text:p text:style-name="s1"/>
      <text:p text:style-name="s1"><text:bookmark text:name="anchor3028"/>28. При поступлении из центрального, территориального или иного компетентного органа иностранного государства в соответствии с условиями международного договора заявления заявителя об истребовании личного документа из Российской Федерации должностное лицо Минюста России, Главного управления (Управления), органа ЗАГС, ответственное за регистрацию документов, в течение трех рабочих дней со дня поступления данного заявления должно зарегистрировать его и передать должностному лицу, соответственно, Минюста России, Главного управления (Управления), органа ЗАГС, ответственному за исполнение запросов об истребовании личных документов.</text:p>
      <text:p text:style-name="s1"><text:bookmark text:name="anchor3029"/>29. Должностное лицо Минюста России, Главного управления (Управления), органа ЗАГС, ответственное за исполнение запросов об истребовании личных документов, должно осуществить проверку заявления и представленных документов на наличие оснований для отказа в приеме заявления.</text:p>
      <text:p text:style-name="s1"><text:bookmark text:name="anchor3030"/>30. В случае наличия оснований, предусмотренных <text:a xlink:type="simple" xlink:href="#anchor3017">пунктом 17</text:a> настоящего Порядка, должностное лицо Минюста России, Главного управления (Управления), органа ЗАГС, ответственное за исполнение запросов об истребовании личных документов, в течение пятнадцати рабочих дней со дня регистрации заявления об истребовании личного документа из Российской Федерации должно подготовить письменный отказ в его приеме с указанием причины отказа в компетентный орган иностранного государства.</text:p>
      <text:p text:style-name="s1">Письменный отказ в приеме заявления об истребовании личного документа из Российской Федерации передается должностному лицу Минюста России, Главного управления (Управления), органа ЗАГС, ответственному за регистрацию документов, которое в течение трех рабочих дней со дня передачи ему данного документа должно зарегистрировать его и направить почтовым отправлением компетентному органу иностранного государства в соответствии с порядком, установленным международным договором.</text:p>
      <text:p text:style-name="s1"><text:bookmark text:name="anchor3031"/>31. При отсутствии оснований, предусмотренных <text:a xlink:type="simple" xlink:href="#anchor3017">пунктом 17</text:a> настоящего Порядка, в течение пятнадцати рабочих дней со дня его регистрации:</text:p>
      <text:p text:style-name="s1">должностное лицо Минюста России, ответственное за исполнение запросов об истребовании личных документов, должно подготовить письменный запрос об истребовании личного документа в Главное управление (Управление) для передачи на исполнение в архивный орган Российской Федерации по месту нахождения документа;</text:p>
      <text:p text:style-name="s1">должностное лицо Главного управления (Управления), ответственное за исполнение запросов об истребовании личных документов, должно подготовить письменный запрос об истребовании личного документа в архивный орган Российской Федерации по месту нахождения документа;</text:p>
      <text:p text:style-name="s1">должностное лицо органа ЗАГС, ответственное за исполнение запросов об истребовании личных документов, в случае отсутствия необходимой информации в данном органе ЗАГС должно подготовить письменный запрос об истребовании личного документа в соответствующий архивный орган Российской Федерации по месту нахождения документа, а при наличии информации - подготовить ответ в соответствии с <text:a xlink:type="simple" xlink:href="#anchor3034">пунктом 34</text:a> настоящего Порядка.</text:p>
      <text:p text:style-name="s1">К письменному запросу об оказании содействия в истребовании личного документа из Российской Федерации прилагаются заявление об истребовании личного документа из Российской Федерации, а также иные документы, представленные вместе с заявлением.</text:p>
      <text:p text:style-name="s1"><text:bookmark text:name="anchor3032"/>32. Должностное лицо Минюста России, Главного управления (Управления), ответственное за регистрацию документов, в течение трех рабочих дней со дня передачи ему запроса об оказании содействия в истребовании личного документа из Российской Федерации должно зарегистрировать его и направить, соответственно, в Главное управление (Управление) или архивный орган Российской Федерации по месту хранения личного документа.</text:p>
      <text:p text:style-name="s1"><text:bookmark text:name="anchor3033"/>33. При поступлении из Главного управления (Управления), архивного органа Российской Федерации ответа на заявление с приложением истребованного личного документа или уведомления о невозможности представления личного документа из Российской Федерации, соответственно, должностное лицо Минюста России, Главного управления (Управления), ответственное за регистрацию документов, должно зарегистрировать его в течение трех рабочих дней со дня поступления и передать должностному лицу Минюста России, Главного управления (Управления), ответственному за исполнение запросов об истребовании личных документов.</text:p>
      <text:p text:style-name="s1"><text:bookmark text:name="anchor3034"/>34. В течение пятнадцати рабочих дней со дня регистрации ответа на заявление с приложением истребованного личного документа или уведомления о невозможности представления личного документа из Российской Федерации должностное лицо Минюста России, Главного управления (Управления), органа ЗАГС, ответственное за исполнение запросов об истребовании личных документов, должно подготовить ответ, в состав которого включается истребованный личный документ или уведомление архивного органа Российской Федерации о невозможности исполнения запроса, и передать должностному лицу, ответственному за регистрацию документов, для направления в соответствии с порядком, предусмотренным международным договором.</text:p>
      <text:p text:style-name="s1"><text:bookmark text:name="anchor3035"/>35. Должностное лицо Минюста России, Главного управления (Управления), органа ЗАГС, ответственное за регистрацию документов, в течение трех рабочих дней со дня передачи ответа на заявление об истребовании личного документа из Российской Федерации должно зарегистрировать его и направить почтовым отправлением в установленном международным договором порядке в компетентный орган иностранного государства для вручения заявителю.</text:p>
      <text:p text:style-name="s1"/>
      <text:h text:outline-level="1" text:style-name="s3"><text:bookmark text:name="anchor3600"/>VI. Оказание содействия в истребовании личных документов с территории иностранного государства МИД России и Представительствами</text:h>
      <text:p text:style-name="s1"/>
      <text:p text:style-name="s1"><text:bookmark text:name="anchor3036"/>36. При приеме заявления об истребовании личного документа с территории иностранного государства уполномоченное должностное лицо КД МИД России, Представительства должно:</text:p>
      <text:p text:style-name="s1">установить личность заявителя на основании предъявленного паспорта или иного документа, удостоверяющего личность заявителя в соответствии с законодательством Российской Федерации, - в случае подачи заявления в Представительство при личном обращении;</text:p>
      <text:p text:style-name="s1">осуществить проверку заявления и представленных заявителем документов на наличие оснований для отказа в приеме заявления;</text:p>
      <text:p text:style-name="s1">зарегистрировать данное заявление в течение трех рабочих дней со дня его поступления.</text:p>
      <text:p text:style-name="s1">В случае наличия оснований, предусмотренных <text:a xlink:type="simple" xlink:href="#anchor3017">пунктом 17</text:a> настоящего Порядка, уполномоченное должностное лицо КД МИД России, Представительства в течение трех рабочих дней со дня регистрации заявления об истребовании личного документа с территории иностранного государства должно направить заявителю заказным почтовым отправлением уведомление об отказе в его приеме с указанием причины отказа.</text:p>
      <text:p text:style-name="s1"><text:bookmark text:name="anchor3037"/>37. В случае отсутствия оснований, предусмотренных <text:a xlink:type="simple" xlink:href="#anchor3017">пунктом 17</text:a> настоящего Порядка, уполномоченное должностное лицо КД МИД России, Представительства в течение трех рабочих дней со дня регистрации данного заявления должно подготовить, зарегистрировать запрос об оказании содействия в истребовании личного документа с территории иностранного государства и направить его в загранучреждение дипломатической почтой.</text:p>
      <text:p text:style-name="s1">К письменному запросу об оказании содействия в истребовании личного документа с территории иностранного государства прилагаются заявление об истребовании личного документа с территории иностранного государства, а также иные документы, представленные заявителем вместе с заявлением.</text:p>
      <text:p text:style-name="s1"><text:bookmark text:name="anchor3038"/>38. Уполномоченное должностное лицо загранучреждения должно зарегистрировать поступивший из КД МИД России, Представительства запрос об оказании содействия в истребовании личного документа с территории иностранного государства в течение трех рабочих дней со дня его поступления.</text:p>
      <text:p text:style-name="s1"><text:bookmark text:name="anchor3039"/>39. В течение десяти рабочих дней со дня регистрации в загранучреждении поступившего из КД МИД России, Представительства письменного запроса об оказании содействия в истребовании личного документа с территории иностранного государства уполномоченное должностное лицо загранучреждения должно подготовить, зарегистрировать и направить в компетентный орган иностранного государства обращение об истребовании документа.</text:p>
      <text:p text:style-name="s1"><text:bookmark text:name="anchor3040"/>40. По поступлении из компетентного органа иностранного государства ответа на обращение об истребовании документа с приложением истребованного личного документа, уведомления об отсутствии истребуемого личного документа или отказа в истребовании личного документа уполномоченное должностное лицо загранучреждения должно зарегистрировать его в течение трех рабочих дней со дня поступления.</text:p>
      <text:p text:style-name="s1"><text:bookmark text:name="anchor3041"/>41. В течение десяти рабочих дней со дня регистрации поступившего из компетентного органа иностранного государства ответа на обращение об истребовании документа уполномоченное должностное лицо загранучреждения должно подготовить и зарегистрировать ответ в КД МИД России, Представительство на запрос об оказании содействия в истребовании личного документа с территории иностранного государства, в состав которого включается истребованный личный документ, уведомление об отсутствии истребуемого документа или отказ компетентного органа иностранного государства в истребовании личного документа, и направить его дипломатической почтой.</text:p>
      <text:p text:style-name="s1"><text:bookmark text:name="anchor3042"/>42. В случае неполучения из компетентного органа иностранного государства ответа на обращение об истребовании документа в течение шести месяцев со дня его направления уполномоченное должностное лицо загранучреждения должно подготовить и зарегистрировать ответ в КД МИД России, Представительство, в состав которого включается извещение об оставлении иностранным компетентным органом запроса без рассмотрения, и направляет его дипломатической почтой.</text:p>
      <text:p text:style-name="s1"><text:bookmark text:name="anchor3043"/>43. Уполномоченное должностное лицо КД МИД России, Представительства должно зарегистрировать поступивший из загранучреждения ответ на письменный запрос об оказании содействия в истребовании личного документа с территории иностранного государства в течение трех рабочих дней со дня его поступления.</text:p>
      <text:p text:style-name="s1"><text:bookmark text:name="anchor3044"/>44. В течение десяти рабочих дней со дня регистрации в КД МИД России, Представительстве ответа загранучреждения уполномоченное должностное лицо КД МИД России, Представительства должно подготовить, зарегистрировать и направить заявителю заказным почтовым отправлением на адрес, указанный в заявлении об истребовании личного документа с территории иностранного государства, письменное уведомление о результатах истребования личного документа с территории иностранного государства, в состав которого включается истребованный личный документ, уведомление об отсутствии запрашиваемого документа, отказ компетентного органа иностранного государства в истребовании личного документа или извещение об оставлении компетентным органом иностранного государства запроса без рассмотрения.</text:p>
      <text:p text:style-name="s1"/>
      <text:h text:outline-level="1" text:style-name="s3"><text:bookmark text:name="anchor3700"/>VII. Оказание содействия в истребовании личных документов с территории иностранного государства Минюстом России, Главными управлениями (Управлениями), а также органами ЗАГС</text:h>
      <text:p text:style-name="s1"/>
      <text:p text:style-name="s1"><text:bookmark text:name="anchor3045"/>45. При приеме заявления об истребовании личного документа с территории иностранного государства уполномоченное должностное лицо Главного управления (Управления), органа ЗАГС должно:</text:p>
      <text:p text:style-name="s1">установить личность заявителя на основании предъявленного паспорта или иного документа, удостоверяющего личность заявителя в соответствии с законодательством Российской Федерации;</text:p>
      <text:p text:style-name="s1">осуществить проверку заявления и представленных заявителем документов на наличие оснований для отказа в приеме заявления;</text:p>
      <text:p text:style-name="s1">зарегистрировать заявление в течение трех рабочих дней со дня его поступления.</text:p>
      <text:p text:style-name="s1"><text:bookmark text:name="anchor3046"/>46. При поступлении почтовым отправлением заявления об истребовании личного документа с территории иностранного государства должностное лицо Минюста России, Главного управления (Управления), органа ЗАГС, ответственное за регистрацию документов, в течение трех рабочих дней со дня поступления заявления об истребовании личного документа с территории иностранного государства должно зарегистрировать его и передать должностному лицу Минюста России, Главного управления (Управления), органа ЗАГС, ответственному за исполнение запросов об истребовании личных документов.</text:p>
      <text:p text:style-name="s1"><text:bookmark text:name="anchor3047"/>47. Должностное лицо Минюста России, Главного управления (Управления), органа ЗАГС, ответственное за исполнение запросов об истребовании личных документов, должно осуществить проверку заявления и представленных заявителем документов на наличие оснований для отказа в приеме заявления.</text:p>
      <text:p text:style-name="s1"><text:bookmark text:name="anchor3048"/>48. В случае наличия оснований, предусмотренных <text:a xlink:type="simple" xlink:href="#anchor3017">пунктом 17</text:a> настоящего Порядка, должностное лицо Минюста России, Главного управления (Управления), органа ЗАГС, ответственное за исполнение запросов об истребовании личных документов, в течение пятнадцати рабочих дней со дня регистрации заявления об истребовании личного документа с территории иностранного государства должно подготовить письменный отказ в его приеме с указанием причины отказа и передать должностному лицу, ответственному за регистрацию документов, для регистрации и направления заявителю заказным почтовым отправлением.</text:p>
      <text:p text:style-name="s1"><text:bookmark text:name="anchor3049"/>49. В случае отсутствия оснований, предусмотренных <text:a xlink:type="simple" xlink:href="#anchor3017">пунктом 17</text:a> настоящего Порядка, должностное лицо Минюста России, Главного управления (Управления), органа ЗАГС, ответственное за исполнение запросов об истребовании личных документов, в течение пятнадцати рабочих дней со дня регистрации данного заявления должно подготовить запрос об оказании содействия в истребовании личного документа с территории иностранного государства для направления его на территорию иностранного государства в соответствии с порядком, предусмотренным международным договором.</text:p>
      <text:p text:style-name="s1">К письменному запросу об оказании содействия в истребовании личного документа с территории иностранного государства прилагаются заявление об истребовании личного документа с территории иностранного государства, а также иные документы, представленные заявителем вместе с заявлением.</text:p>
      <text:p text:style-name="s1"><text:bookmark text:name="anchor3050"/>50. Письменный запрос и прилагаемые к нему заявление об истребовании личного документа и иные материалы должностное лицо Минюста России, Главного управления (Управления), органа ЗАГС, ответственное за исполнение запросов об истребовании личных документов, должно передать должностному лицу Минюста России, Главного управления (Управления), органа ЗАГС, ответственному за регистрацию документов, которое должно зарегистрировать его в течение трех рабочих дней со дня передачи ему данных документов и направить на территорию иностранного государства.</text:p>
      <text:p text:style-name="s1"><text:bookmark text:name="anchor3051"/>51. После поступления из компетентного органа иностранного государства ответа на заявление с приложением истребованного личного документа, уведомления об отсутствии истребуемого личного документа или отказа в представлении личного документа должностное лицо Минюста России, Главного управления (Управления), органа ЗАГС, ответственное за регистрацию документов, должно зарегистрировать ответ на заявление с приложением истребованного личного документа, уведомление об отсутствии истребуемого личного документа или отказ в представлении личного документа в течение трех рабочих дней со дня его поступления и передать должностному лицу, ответственному за исполнение запросов об истребовании личных документов.</text:p>
      <text:p text:style-name="s1"><text:bookmark text:name="anchor3052"/>52. В течение пятнадцати рабочих дней со дня регистрации ответа на заявление с приложением истребованного личного документа, уведомления об отсутствии истребуемого личного документа или отказа в представлении личного документа должностное лицо Минюста России, Главного управления (Управления), ответственное за исполнение запросов об истребовании личных документов, на основании полученных документов должно подготовить ответ заявителю, в состав которого включается истребованный личный документ, уведомление об отсутствии истребуемого документа или отказ компетентного органа иностранного государства в представлении личного документа, и передать ответ должностному лицу, ответственному за регистрацию документов.</text:p>
      <text:p text:style-name="s1"><text:bookmark text:name="anchor3053"/>53. Должностное лицо Минюста России, Главного управления (Управления), ответственное за регистрацию документов, в течение трех рабочих дней со дня передачи ему должно зарегистрировать ответ заявителю и направить почтовым отправлением в Главное управление (Управление) либо на адрес заявителя или передать заявителю под подпись в получении (не используется в случае поступления документа в Минюст России).</text:p>
      <text:p text:style-name="s1">Если ответ об исполнении касается запроса документа о регистрации акта гражданского состояния, то он направляется в орган ЗАГС, указанный в заявлении об истребовании документа, с одновременным уведомлением заявителя.</text:p>
      <text:p text:style-name="s1"><text:bookmark text:name="anchor3054"/>54. Уполномоченное должностное лицо органа ЗАГС должно зарегистрировать поступивший истребуемый документ о регистрации акта гражданского состояния, уведомление об отсутствии истребуемого документа или отказ компетентного органа иностранного государства в истребовании документа в течение трех рабочих дней со дня его поступления.</text:p>
      <text:p text:style-name="s1">В течение десяти рабочих дней со дня регистрации поступившего истребуемого документа о регистрации акта гражданского состояния, уведомления об отсутствии истребуемого документа или отказа компетентного органа иностранного государства в истребовании документа уполномоченное должностное лицо органа ЗАГС должно уведомить заявителя о результатах истребования документа для получения заявителем под подпись.</text:p>
      <text:p text:style-name="s1"/>
      <text:p text:style-name="s2_preformatted11">──────────────────────────────</text:p>
      <text:p text:style-name="s91"><text:bookmark text:name="anchor111"/><text:span text:style-name="upper"><text:span>1</text:span></text:span> <text:a xlink:type="simple" xlink:href="https://internet.garant.ru/document/redirect/12180332/1005">Пункт 5</text:a> ставок консульских сборов, взимаемых должностными лицами за совершение консульских действий, утвержденных <text:a xlink:type="simple" xlink:href="https://internet.garant.ru/document/redirect/12180332/0">постановлением</text:a> Правительства Российской Федерации от 11 ноября 2010 г. N 889.</text:p>
      <text:p text:style-name="s91"><text:bookmark text:name="anchor222"/><text:span text:style-name="upper"><text:span>2</text:span></text:span> <text:a xlink:type="simple" xlink:href="https://internet.garant.ru/document/redirect/10900200/333033152">Подпункт 52 пункта 1 статьи 333.33</text:a> Налогового кодекса Российской Федерации.</text:p>
      <text:p text:style-name="s91"><text:bookmark text:name="anchor333"/><text:span text:style-name="upper"><text:span>3</text:span></text:span> <text:a xlink:type="simple" xlink:href="https://internet.garant.ru/document/redirect/409234616/51">Часть 1 статьи 5</text:a> Федерального закона от 22 июня 2024 г. N 145-ФЗ "О легализации российских и иностранных официальных документов и об истребовании личных документов" (далее - Федеральный закон от 22 июня 2024 г. N 145-ФЗ).</text:p>
      <text:p text:style-name="s91"><text:bookmark text:name="anchor444"/><text:span text:style-name="upper"><text:span>4</text:span></text:span> <text:a xlink:type="simple" xlink:href="https://internet.garant.ru/document/redirect/409234616/73">Часть 3 статьи 7</text:a> Федерального закона от 22 июня 2024 г. N 145-ФЗ.</text:p>
      <text:p text:style-name="s91"><text:bookmark text:name="anchor555"/><text:span text:style-name="upper"><text:span>5</text:span></text:span> <text:a xlink:type="simple" xlink:href="https://internet.garant.ru/document/redirect/409234616/73">Часть 3 статьи 7</text:a> Федерального закона от 22 июня 2024 г. N 14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Д России и Министерства юстиции Российской Федерации от 20 декабря 2024 г. N 26686/377 "...</text:p>
      </style:header>
      <style:footer>
        <table:table>
          <table:table-column table:number-columns-repeated="3"/>
          <table:table-row>
            <table:table-cell>
              <text:p text:style-name="footer_left">
							<text:date style:data-style-name="date" text:fixed="true" text:date-value="2025-3-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